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#!/bin/bash<text:line-break/>WWW_DIR=/home/korodm/Documents/sites/<text:line-break/>SQL_PASS="***"<text:line-break/><text:line-break/># Проверка на права рута<text:line-break/>if [ "${UID}" -ne 0 ]<text:line-break/>then<text:line-break/><text:s text:c="4"/>printf "Root:\t\t\t\t\t\033[0;31mнет\033[0m\n\nПриложение необходимо запустить от имени root!\n"<text:line-break/><text:s text:c="4"/>exit<text:line-break/>else<text:line-break/><text:s text:c="4"/>printf "Root:\t\t\t\t\t\033[0;32mда\033[0m\n"<text:line-break/>fi<text:line-break/><text:line-break/># Проверка на наличие передаваемых параметров<text:line-break/>if ! [ -n "${1}" ]<text:line-break/>then<text:line-break/><text:s text:c="4"/>printf "Параметры:\t\t\t\t\033[0;31mno\033[0m\n\nПриложение необходимо использовать так:\n%s site_name\n" ${0}<text:line-break/><text:s text:c="4"/>exit<text:line-break/>else<text:line-break/><text:s text:c="4"/>printf "Параметры:\t\t\t\t\033[0;32m%s\033[0m\n" ${1}<text:line-break/><text:s text:c="4"/>SITE=${1}<text:line-break/>fi<text:line-break/><text:line-break/># Проверка на существование каталога для сайта в рабочем каталоге<text:line-break/>if [ -d "${WWW_DIR}${SITE}" ]<text:line-break/>then<text:line-break/><text:s text:c="4"/>rm -r ${WWW_DIR}${SITE}<text:line-break/>fi<text:line-break/>printf "Каталог сайта:\t\t\t\t\033[0;32mудален\033[0m\n"<text:line-break/><text:line-break/># Деактивация в настройках Apache<text:line-break/>a2dissite ${SITE} &gt; /dev/nul<text:line-break/>rm /etc/apache2/sites-available/${SITE}<text:line-break/>printf "Настройки Apache:\t\t\t\033[0;32mсайт деактивирован\033[0m\n"<text:line-break/><text:line-break/># Очистка файла /etc/hosts<text:line-break/>if [ `grep -c ${SITE} /etc/hosts` -ne 0 ]<text:line-break/>then<text:line-break/><text:s text:c="4"/>grep -v ${SITE} &lt; /etc/hosts &gt; /etc/hosts_new<text:line-break/><text:s text:c="4"/>mv /etc/hosts_new /etc/hosts<text:line-break/>fi<text:line-break/>printf "Файл /etc/hosts:\t\t\t\033[0;32mсайт удален\033[0m\n"<text:line-break/><text:line-break/># Перезагрузка Apache<text:line-break/>/etc/init.d/apache2 reload &gt; /dev/null<text:line-break/>printf "Apache:\t\t\t\t\t\033[0;32mперезагружен\033[0m\n"<text:line-break/><text:line-break/># Очистка базы данных<text:line-break/>mysql -uroot -p${SQL_PASS} --execute="drop database ${SITE};"<text:line-break/>mysql -uroot -p${SQL_PASS} --execute="USE mysql; DELETE FROM user WHERE User='${SITE}';"<text:line-break/>printf "База данных:\t\t\t\t\033[0;32mудалена\033[0m\n"<text:line-break/><text:line-break/>printf "\n\033[0;32mСайт удален!\033[0m\n\n"<text:line-break/><text:line-break/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9:53</meta:creation-date>
    <dc:creator>Generated</dc:creator>
    <dc:date>2026-07-17T12::39:53</dc:date>
    <dc:language>en-US</dc:language>
    <meta:editing-cycles>1</meta:editing-cycles>
    <meta:editing-duration>PT0S</meta:editing-duration>
    <dc:title>hg:scrip2</dc:title>
  </office:meta>
</office:document-meta>
</file>