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bin/bash<text:line-break/>USER_NAME="korodm"<text:line-break/>USER_GROUP="korodm"<text:line-break/>WWW_DIR="/home/korodm/Documents/sites/"<text:line-break/>USER_REPO="korodm"<text:line-break/>PASS_REPO="***"<text:line-break/>REPO="bitbucket.org/"<text:line-break/>SQL_PASS="***"<text:line-break/><text:line-break/>###################################################################################################################<text:line-break/><text:line-break/># Проверка на права рута<text:line-break/>if [ "${UID}" -ne 0 ]<text:line-break/>then<text:line-break/><text:s text:c="4"/>printf "Root:\t\t\t\t\t\033[0;31mнет\033[0m\n\nПриложение необходимо запустить от имени root!\n"<text:line-break/><text:s text:c="4"/>exit<text:line-break/>else<text:line-break/><text:s text:c="4"/>printf "Root:\t\t\t\t\t\033[0;32mда\033[0m\n"<text:line-break/>fi<text:line-break/><text:line-break/># Проверка на наличие передаваемых параметров<text:line-break/>if ! [ -n "${1}" ]<text:line-break/>then<text:line-break/><text:s text:c="4"/>printf "Параметры:\t\t\t\t\033[0;31mno\033[0m\n\nПриложение необходимо использовать так:\n%s site_name\n" ${0}<text:line-break/><text:s text:c="4"/>exit<text:line-break/>else<text:line-break/><text:s text:c="4"/>printf "Параметры:\t\t\t\t\033[0;32m%s\033[0m\n" ${1}<text:line-break/><text:s text:c="4"/>SITE=${1}<text:line-break/>fi<text:line-break/><text:line-break/># Проверка на существование рабочего каталога<text:line-break/>if ! [ -d "${WWW_DIR}" ]<text:line-break/>then<text:line-break/><text:s text:c="4"/>printf "Рабочий каталог:\t\t\t\033[0;31mне существует\033[0m\n\nИзмените конфцигурацию скрипта.\n"<text:line-break/><text:s text:c="4"/>exit<text:line-break/>else<text:line-break/><text:s text:c="4"/>printf "Рабочий каталог:\t\t\t\033[0;32m%s\033[0m\n" ${WWW_DIR}<text:line-break/>fi<text:line-break/><text:line-break/># Проверка на существование каталога для сайта в рабочем каталоге<text:line-break/>if [ -d "${WWW_DIR}${SITE}" ]<text:line-break/>then<text:line-break/><text:s text:c="4"/>printf "Каталог для сайта:\t\t\t\033[0;31mуже существует\033[0m\n\nИзмените назваение сайта.\n"<text:line-break/><text:s text:c="4"/>exit<text:line-break/>else<text:line-break/><text:s text:c="4"/>printf "Каталог для сайта:\t\t\t\033[0;32m%s%s\033[0m\n" ${WWW_DIR} ${SITE}<text:line-break/>fi<text:line-break/><text:line-break/># Проверка существования репозитария<text:line-break/>REPO_TRUE=`curl "https://${REPO}${USER_REPO}/${SITE}" 2&gt; /dev/null | grep -c "Bitbucket_404.png"`<text:line-break/>if [[ "${REPO_TRUE}" -eq 1 ]]<text:line-break/>then<text:line-break/><text:s text:c="4"/>printf "Репозитарий:\t\t\t\t\033[0;31mне существует\033[0m\n\nСоздайте репозитарий.\n"<text:line-break/><text:s text:c="4"/>exit<text:line-break/>else<text:line-break/><text:s text:c="4"/>printf "Репозитарий:\t\t\t\t\033[0;32mhttps://%s%s/%s\033[0m\n" ${REPO} ${USER_REPO} ${SITE}<text:line-break/>fi<text:line-break/><text:line-break/># Клонируем репозиторий<text:line-break/>cd ${WWW_DIR}<text:line-break/>hg clone "https://${USER_REPO}:${PASS_REPO}@${REPO}${USER_REPO}/${SITE}" &gt; /dev/null<text:line-break/>printf "Клонирование репозитария:\t\t\\033[0;32mзавершено\033[0m\n"<text:line-break/>mkdir -p ${WWW_DIR}${SITE}/public_html<text:line-break/>chown -R ${USER_NAME}:${USER_GROUP} ${WWW_DIR}${SITE}<text:line-break/>printf "Локальная папка:\t\t\t\033[0;32m%s%s/public_html\033[0m\n" ${WWW_DIR} ${SITE}<text:line-break/><text:line-break/># Создание виртуального хоста<text:line-break/>printf "&lt;VirtualHost *:80&gt;<text:line-break/>ServerAdmin webmaster@localhost<text:line-break/>ServerName ${SITE}<text:line-break/>DocumentRoot ${WWW_DIR}${SITE}/public_html<text:line-break/><text:line-break/>&lt;Directory /&gt;<text:line-break/>Options FollowSymLinks<text:line-break/>AllowOverride all<text:line-break/>&lt;/Directory&gt;<text:line-break/><text:line-break/>&lt;Directory ${WWW_DIR}${SITE}/public_html/&gt;<text:line-break/>Options Indexes FollowSymLinks MultiViews<text:line-break/>AllowOverride all<text:line-break/>Order allow,deny<text:line-break/>allow from all<text:line-break/>&lt;/Directory&gt;<text:line-break/><text:line-break/>ScriptAlias /cgi-bin/ /usr/lib/cgi-bin/<text:line-break/>&lt;Directory \"/usr/lib/cgi-bin\"&gt;<text:line-break/>AllowOverride all<text:line-break/>Options +ExecCGI -MultiViews +SymLinksIfOwnerMatch<text:line-break/>Order allow,deny<text:line-break/>Allow from all<text:line-break/>&lt;/Directory&gt;<text:line-break/><text:line-break/>ErrorLog ${APACHE_LOG_DIR}/error.log<text:line-break/>LogLevel warn<text:line-break/>CustomLog ${APACHE_LOG_DIR}/access.log combined<text:line-break/>Alias /doc/ \"/usr/share/doc/\"<text:line-break/><text:line-break/>&lt;Directory \"/usr/share/doc/\"&gt;<text:line-break/>Options Indexes MultiViews FollowSymLinks<text:line-break/>AllowOverride all<text:line-break/>Order deny,allow<text:line-break/>Deny from all<text:line-break/>Allow from 127.0.0.0/255.0.0.0 ::1/128<text:line-break/>&lt;/Directory&gt;<text:line-break/><text:line-break/>&lt;/VirtualHost&gt;\n" &gt; /etc/apache2/sites-available/${SITE}<text:line-break/><text:line-break/>printf "Файл конфигурации Apache:\t\t\033[0;32mсоздан\033[0m\n"<text:line-break/><text:line-break/># Активация сайта<text:line-break/>a2ensite ${SITE} &gt; /dev/nul<text:line-break/>printf "Сайт \033[0;32m%s:\t\t\t\tактивирован\033[0m\n" ${SITE}<text:line-break/><text:line-break/># Поиск свободного ip адреса<text:line-break/>num=1<text:line-break/>LIMIT=255<text:line-break/><text:line-break/>while [ "${num}" -lt "${LIMIT}" ]<text:line-break/>do<text:line-break/><text:s text:c="4"/>if [ `grep -c 127.0.1.${num} /etc/hosts` -ne 1 ]<text:line-break/><text:s text:c="4"/>then<text:line-break/><text:s text:c="8"/>echo "127.0.1.${num} ${SITE}" &gt;&gt; /etc/hosts<text:line-break/><text:s text:c="8"/>break<text:line-break/><text:s text:c="4"/>fi<text:line-break/><text:s text:c="4"/>num=$((num+1))<text:line-break/>done<text:line-break/><text:line-break/>printf "Поиск свободного ip адреса:\t\t\033[0;32m127.0.1.%s\033[0m\n" ${num}<text:line-break/><text:line-break/># Перезагрузка Apache<text:line-break/>/etc/init.d/apache2 reload &gt; /dev/null<text:line-break/>printf "Apache:\t\t\t\t\t\033[0;32mперезагружен\033[0m\n"<text:line-break/><text:line-break/># Создание index.php<text:line-break/>printf "&lt;h1&gt;Сайт %s работает!&lt;/h1&gt;<text:line-break/>&lt;h2&gt;%s%s/public_html/index.php&lt;/h2&gt;<text:line-break/>&lt;?php phpinfo(); ?&gt;" ${SITE} ${WWW_DIR} ${SITE} &gt; ${WWW_DIR}${SITE}/public_html/index.php<text:line-break/><text:line-break/>chown ${USER_NAME}:${USER_GROUP} ${WWW_DIR}${SITE}/public_html/index.php<text:line-break/><text:line-break/>printf "Индексный файл:\t\t\t\t\033[0;32mhttp://%s/index.php\033[0m\n" ${SITE}<text:line-break/><text:line-break/># Создание базы данных<text:line-break/>mysql -uroot -p${SQL_PASS} --execute="create database ${SITE};"<text:line-break/>mysql -uroot -p${SQL_PASS} --execute="GRANT ALL PRIVILEGES ON ${SITE}.* TO ${SITE}@localhost IDENTIFIED by '${SITE}' WITH GRANT OPTION;"<text:line-break/>printf "База данных:\t\t\t\t\033[0;32m%s\033[0m\n" ${SITE}<text:line-break/>printf "Имя пользователя:\t\t\t\033[0;32m%s\033[0m\n" ${SITE}<text:line-break/>printf "Пароль:\t\t\t\t\t\033[0;32m%s\033[0m\n" ${SITE}<text:line-break/><text:line-break/>printf "\n\033[0;32mСайт готов!\033[0m\n\n"<text:line-break/><text:line-break/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20</meta:creation-date>
    <dc:creator>Generated</dc:creator>
    <dc:date>2026-07-17T12::00:20</dc:date>
    <dc:language>en-US</dc:language>
    <meta:editing-cycles>1</meta:editing-cycles>
    <meta:editing-duration>PT0S</meta:editing-duration>
    <dc:title>hg:scrip1</dc:title>
  </office:meta>
</office:document-meta>
</file>