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g:hg-clients"/><text:bookmark-start text:name="__RefHeading___клиенты_1"/><text:bookmark-start text:name="клиенты"/>Клиенты<text:bookmark-end text:name="__RefHeading___клиенты_1"/><text:bookmark-end text:name="клиенты"/></text:h>
      <text:h text:style-name="Heading_20_2" text:outline-level="2"><text:bookmark-start text:name="__RefHeading___windows_2"/><text:bookmark-start text:name="windows"/>Windows<text:bookmark-end text:name="__RefHeading___windows_2"/><text:bookmark-end text:name="windows"/></text:h>
      <text:list text:style-name="List_20_1" text:continue-numbering="false">
        <text:list-item>
          <text:p text:style-name="LastListParagraph_List_20_1_Content_First"> <text:a xlink:type="simple" xlink:href="http://tortoisehg.bitbucket.org" text:style-name="Internet_20_link" text:visited-style-name="Visited_20_Internet_20_Link">http://tortoisehg.bitbucket.org</text:a></text:p>
        </text:list-item>
      </text:list>
      <text:line-break/>
      <text:h text:style-name="Heading_20_2" text:outline-level="2"><text:bookmark-start text:name="__RefHeading___unix_3"/><text:bookmark-start text:name="unix"/>Unix<text:bookmark-end text:name="__RefHeading___unix_3"/><text:bookmark-end text:name="unix"/></text:h>
      <text:list text:style-name="List_20_1" text:continue-numbering="false">
        <text:list-item>
          <text:p text:style-name="List_20_1_Content_First"> <text:a xlink:type="simple" xlink:href="http://tortoisehg.bitbucket.org" text:style-name="Internet_20_link" text:visited-style-name="Visited_20_Internet_20_Link">http://tortoisehg.bitbucket.org</text:a></text:p>
        </text:list-item>
        <text:list-item>
          <text:p text:style-name="List_20_1_Content_Last"> apt-get install mercurial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3::47:11</meta:creation-date>
    <dc:creator>Generated</dc:creator>
    <dc:date>2026-07-17T13::47:11</dc:date>
    <dc:language>en-US</dc:language>
    <meta:editing-cycles>1</meta:editing-cycles>
    <meta:editing-duration>PT0S</meta:editing-duration>
    <dc:title>hg:hg-clients</dc:title>
  </office:meta>
</office:document-meta>
</file>