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:фильтрация"/><text:bookmark-start text:name="__RefHeading___there_is_a_single_prefix_operator_1"/><text:bookmark-start text:name="there_is_a_single_prefix_operator"/>There is a single prefix operator<text:bookmark-end text:name="__RefHeading___there_is_a_single_prefix_operator_1"/><text:bookmark-end text:name="there_is_a_single_prefix_operator"/></text:h>
      <text:list text:style-name="List_20_1" text:continue-numbering="false">
        <text:list-item>
          <text:p text:style-name="LastListParagraph_List_20_1_Content_First"> <text:span text:style-name="Strong_20_Emphasis">not x</text:span> Files not in x. Short form is <text:span text:style-name="Strong_20_Emphasis">! x</text:span>.</text:p>
        </text:list-item>
      </text:list>
      <text:line-break/>
      <text:h text:style-name="Heading_20_1" text:outline-level="1"><text:bookmark-start text:name="__RefHeading___these_are_the_supported_infix_operators_2"/><text:bookmark-start text:name="these_are_the_supported_infix_operators"/>These are the supported infix operators<text:bookmark-end text:name="__RefHeading___these_are_the_supported_infix_operators_2"/><text:bookmark-end text:name="these_are_the_supported_infix_operators"/></text:h>
      <text:list text:style-name="List_20_1" text:continue-numbering="false">
        <text:list-item>
          <text:p text:style-name="List_20_1_Content_First"> <text:span text:style-name="Strong_20_Emphasis">x and y</text:span> The intersection of files in x and y. Short form is <text:span text:style-name="Strong_20_Emphasis">x &amp; y</text:span>.</text:p>
        </text:list-item>
        <text:list-item>
          <text:p text:style-name="List_20_1_Content"> <text:span text:style-name="Strong_20_Emphasis">x or y</text:span> The union of files in x and y. There are two alternative short forms: <text:span text:style-name="Strong_20_Emphasis">x | y</text:span> and <text:span text:style-name="Strong_20_Emphasis">x + y</text:span>.</text:p>
        </text:list-item>
        <text:list-item>
          <text:p text:style-name="List_20_1_Content_Last"> <text:span text:style-name="Strong_20_Emphasis">x - y</text:span> Files in x but not in y.</text:p>
        </text:list-item>
      </text:list>
      <text:line-break/>
      <text:h text:style-name="Heading_20_1" text:outline-level="1"><text:bookmark-start text:name="__RefHeading___the_following_predicates_are_supported_3"/><text:bookmark-start text:name="the_following_predicates_are_supported"/>The following predicates are supported<text:bookmark-end text:name="__RefHeading___the_following_predicates_are_supported_3"/><text:bookmark-end text:name="the_following_predicates_are_supported"/></text:h>
      <text:list text:style-name="List_20_1" text:continue-numbering="false">
        <text:list-item>
          <text:p text:style-name="List_20_1_Content_First"> adds(pattern) Changesets that add a file matching pattern.</text:p>
        </text:list-item>
        <text:list-item>
          <text:p text:style-name="List_20_1_Content"> all() All changesets, the same as 0:tip.</text:p>
        </text:list-item>
        <text:list-item>
          <text:p text:style-name="List_20_1_Content"> ancestor(single, single) Greatest common ancestor of the two changesets.</text:p>
        </text:list-item>
        <text:list-item>
          <text:p text:style-name="List_20_1_Content"> ancestors(set) Changesets that are ancestors of a changeset in set.</text:p>
        </text:list-item>
        <text:list-item>
          <text:p text:style-name="List_20_1_Content"> author(string) Alias for user(string).</text:p>
        </text:list-item>
        <text:list-item>
          <text:p text:style-name="List_20_1_Content_Last"> bisect(string) Changesets marked in the specified bisect status:</text:p>
        </text:list-item>
      </text:list>
      <text:line-break/>
      <text:p text:style-name="Text_20_body">  good, bad, skip: csets explicitly marked as good/bad/skip</text:p>
      <text:p text:style-name="Preformatted_20_Text">goods, bads : csets topologicaly good/bad<text:line-break/>range : csets taking part in the bisection<text:line-break/>pruned : csets that are goods, bads or skipped<text:line-break/>untested : csets whose fate is yet unknown<text:line-break/>ignored : csets ignored due to DAG topology</text:p>
      <text:list text:style-name="List_20_1" text:continue-numbering="false">
        <text:list-item>
          <text:p text:style-name="List_20_1_Content_First"> bookmark([name]) The named bookmark or all bookmarks.</text:p>
        </text:list-item>
        <text:list-item>
          <text:p text:style-name="List_20_1_Content"> branch(string or set) All changesets belonging to the given branch or the branches of the given changesets.</text:p>
        </text:list-item>
        <text:list-item>
          <text:p text:style-name="List_20_1_Content"> children(set) Child changesets of changesets in set.</text:p>
        </text:list-item>
        <text:list-item>
          <text:p text:style-name="List_20_1_Content"> closed() Changeset is closed</text:p>
        </text:list-item>
        <text:list-item>
          <text:p text:style-name="List_20_1_Content"> contains(pattern) Revision contains a file matching pattern. See hg help patterns for information about file patterns.</text:p>
        </text:list-item>
        <text:list-item>
          <text:p text:style-name="List_20_1_Content"> date(interval) Changesets within the interval, see hg help dates.</text:p>
        </text:list-item>
        <text:list-item>
          <text:p text:style-name="List_20_1_Content"> desc(string) Search commit message for string. The match is case-insensitive.</text:p>
        </text:list-item>
        <text:list-item>
          <text:p text:style-name="List_20_1_Content"> descendants(set) Changesets which are descendants of changesets in set.</text:p>
        </text:list-item>
        <text:list-item>
          <text:p text:style-name="List_20_1_Content"> file(pattern) Changesets affecting files matched by pattern.</text:p>
        </text:list-item>
        <text:list-item>
          <text:p text:style-name="List_20_1_Content"> filelog(pattern) Changesets connected to the specified filelog.</text:p>
        </text:list-item>
        <text:list-item>
          <text:p text:style-name="List_20_1_Content"> first(set, [n]) An alias for limit().</text:p>
        </text:list-item>
        <text:list-item>
          <text:p text:style-name="List_20_1_Content"> follow([file]) An alias for ::. (ancestors of the working copy's first parent). If a filename is specified, the history of the given file is followed, including copies.</text:p>
        </text:list-item>
        <text:list-item>
          <text:p text:style-name="List_20_1_Content"> grep(regex) Like keyword(string) but accepts a regex. Use grep(r'…') to ensure special escape characters are handled correctly. Unlike keyword(string), the match is case-sensitive.</text:p>
        </text:list-item>
        <text:list-item>
          <text:p text:style-name="List_20_1_Content"> head() Changeset is a named branch head.</text:p>
        </text:list-item>
        <text:list-item>
          <text:p text:style-name="List_20_1_Content"> heads(set) Members of set with no children in set.</text:p>
        </text:list-item>
        <text:list-item>
          <text:p text:style-name="List_20_1_Content"> id(string) Revision non-ambiguously specified by the given hex string prefix.</text:p>
        </text:list-item>
        <text:list-item>
          <text:p text:style-name="List_20_1_Content"> keyword(string) Search commit message, user name, and names of changed files for string. The match is case-insensitive.</text:p>
        </text:list-item>
        <text:list-item>
          <text:p text:style-name="List_20_1_Content"> last(set, [n]) Last n members of set, defaulting to 1.</text:p>
        </text:list-item>
        <text:list-item>
          <text:p text:style-name="List_20_1_Content"> limit(set, [n]) First n members of set, defaulting to 1.</text:p>
        </text:list-item>
        <text:list-item>
          <text:p text:style-name="List_20_1_Content"> max(set) Changeset with highest revision number in set.</text:p>
        </text:list-item>
        <text:list-item>
          <text:p text:style-name="List_20_1_Content"> merge() Changeset is a merge changeset.</text:p>
        </text:list-item>
        <text:list-item>
          <text:p text:style-name="List_20_1_Content"> min(set) Changeset with lowest revision number in set.</text:p>
        </text:list-item>
        <text:list-item>
          <text:p text:style-name="List_20_1_Content"> modifies(pattern) Changesets modifying files matched by pattern.</text:p>
        </text:list-item>
        <text:list-item>
          <text:p text:style-name="List_20_1_Content"> outgoing([path]) Changesets not found in the specified destination repository, or the default push location.</text:p>
        </text:list-item>
        <text:list-item>
          <text:p text:style-name="List_20_1_Content"> p1([set]) First parent of changesets in set, or the working directory.</text:p>
        </text:list-item>
        <text:list-item>
          <text:p text:style-name="List_20_1_Content"> p2([set]) Second parent of changesets in set, or the working directory.</text:p>
        </text:list-item>
        <text:list-item>
          <text:p text:style-name="List_20_1_Content"> parents([set]) The set of all parents for all changesets in set, or the working directory.</text:p>
        </text:list-item>
        <text:list-item>
          <text:p text:style-name="List_20_1_Content"> present(set) An empty set, if any revision in set isn't found; otherwise, all revisions in set.</text:p>
        </text:list-item>
        <text:list-item>
          <text:p text:style-name="List_20_1_Content"> removes(pattern) Changesets which remove files matching pattern.</text:p>
        </text:list-item>
        <text:list-item>
          <text:p text:style-name="List_20_1_Content"> rev(number) Revision with the given numeric identifier.</text:p>
        </text:list-item>
        <text:list-item>
          <text:p text:style-name="List_20_1_Content"> reverse(set) Reverse order of set.</text:p>
        </text:list-item>
        <text:list-item>
          <text:p text:style-name="List_20_1_Content"> roots(set) Changesets with no parent changeset in set.</text:p>
        </text:list-item>
        <text:list-item>
          <text:p text:style-name="List_20_1_Content_Last"> sort(set[, [-]key…]) Sort set by keys. The default sort order is ascending, specify a key as     -key to sort in descending order.</text:p>
        </text:list-item>
      </text:list>
      <text:p text:style-name="Text_20_body">  The keys can be:</text:p>
      <text:p text:style-name="Preformatted_20_Text">rev for the revision number,<text:line-break/>branch for the branch name,<text:line-break/>desc for the commit message (description),<text:line-break/>user for user name (author can be used as an alias),<text:line-break/>date for the commit date<text:line-break/><text:s text:c="2"/>tag([name])<text:line-break/>The specified tag by name, or all tagged revisions if no name is given.<text:line-break/>user(string)<text:line-break/>User name contains string. The match is case-insensi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8:47</meta:creation-date>
    <dc:creator>Generated</dc:creator>
    <dc:date>2026-07-17T11::08:47</dc:date>
    <dc:language>en-US</dc:language>
    <meta:editing-cycles>1</meta:editing-cycles>
    <meta:editing-duration>PT0S</meta:editing-duration>
    <dc:title>hg:фильтрация</dc:title>
  </office:meta>
</office:document-meta>
</file>