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t"/><text:bookmark-start text:name="__RefHeading___grunt_1"/><text:bookmark-start text:name="grunt"/>Grunt<text:bookmark-end text:name="__RefHeading___grunt_1"/><text:bookmark-end text:name="grunt"/></text:h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148274/" text:style-name="Internet_20_link" text:visited-style-name="Visited_20_Internet_20_Link">http://habrahabr.ru/post/148274/</text:a></text:p>
        </text:list-item>
        <text:list-item>
          <text:p text:style-name="List_20_1_Content"> <text:a xlink:type="simple" xlink:href="http://modx.ws/grunt-dlya-chajnikov" text:style-name="Internet_20_link" text:visited-style-name="Visited_20_Internet_20_Link">http://modx.ws/grunt-dlya-chajnikov</text:a></text:p>
        </text:list-item>
        <text:list-item>
          <text:p text:style-name="List_20_1_Content_Last"> <text:a xlink:type="simple" xlink:href="http://frontender.info/grunt-is-not-weird-and-hard/" text:style-name="Internet_20_link" text:visited-style-name="Visited_20_Internet_20_Link">http://frontender.info/grunt-is-not-weird-and-hard/</text:a></text:p>
        </text:list-item>
      </text:list>
      <text:line-break/>
      <text:h text:style-name="Heading_20_2" text:outline-level="2"><text:bookmark-start text:name="__RefHeading___задачи_3"/><text:bookmark-start text:name="задачи"/>Задачи<text:bookmark-end text:name="__RefHeading___задачи_3"/><text:bookmark-end text:name="задачи"/></text:h>
      <text:list text:style-name="List_20_1" text:continue-numbering="false">
        <text:list-item>
          <text:p text:style-name="LastListParagraph_List_20_1_Content_First"> <text:a xlink:type="simple" xlink:href="https://github.com/sapegin/grunt-webfont" text:style-name="Internet_20_link" text:visited-style-name="Visited_20_Internet_20_Link">https://github.com/sapegin/grunt-webfont</text:a>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52</meta:creation-date>
    <dc:creator>Generated</dc:creator>
    <dc:date>2026-07-17T10::06:52</dc:date>
    <dc:language>en-US</dc:language>
    <meta:editing-cycles>1</meta:editing-cycles>
    <meta:editing-duration>PT0S</meta:editing-duration>
    <dc:title>grunt</dc:title>
  </office:meta>
</office:document-meta>
</file>