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p"/><text:bookmark-start text:name="__RefHeading___поиск_текста_по_фрагменту_из_текста._grep_egrep_1"/><text:bookmark-start text:name="поиск_текста_по_фрагменту_из_текста._grep_egrep"/>Поиск текста по фрагменту из текста. (grep/egrep)<text:bookmark-end text:name="__RefHeading___поиск_текста_по_фрагменту_из_текста._grep_egrep_1"/><text:bookmark-end text:name="поиск_текста_по_фрагменту_из_текста._grep_egrep"/></text:h>
      <text:h text:style-name="Heading_20_2" text:outline-level="2"><text:bookmark-start text:name="__RefHeading___примеры_2"/><text:bookmark-start text:name="примеры"/>Примеры<text:bookmark-end text:name="__RefHeading___примеры_2"/><text:bookmark-end text:name="примеры"/></text:h>
      <text:p text:style-name="Preformatted_20_Text">$ grep --color=always -C 2 -R "My search text" ./<text:line-break/>$ grep -B 3 -A 5 -i "My search text"<text:line-break/>$ cat /etc/squid3/squid.conf | grep "^[^#;]"</text:p>
      <text:h text:style-name="Heading_20_3" text:outline-level="3"><text:bookmark-start text:name="__RefHeading___без_комментариев_3"/><text:bookmark-start text:name="без_комментариев"/>Без комментариев<text:bookmark-end text:name="__RefHeading___без_комментариев_3"/><text:bookmark-end text:name="без_комментариев"/></text:h>
      <text:p text:style-name="Preformatted_20_Text">$ cat /etc/squid3/squid.conf | grep "^[^#;]"</text:p>
      <text:h text:style-name="Heading_20_2" text:outline-level="2"><text:bookmark-start text:name="__RefHeading___описание_4"/><text:bookmark-start text:name="описание"/>Описание<text:bookmark-end text:name="__RefHeading___описание_4"/><text:bookmark-end text:name="описание"/></text:h>
      <text:p text:style-name="Text_20_body">Легендарная команда grep может служить практически для любых целей. Я ее люблю применять не только для поиска нужных файлов в каталоге исходного текста. С помощью grep также можно задавать поиск по регулярным выражениям.
Прототип команды:
grep 'шаблон поиска' файл_в_котором_искать
Пример:</text:p>
      <text:p text:style-name="Preformatted_20_Text">grep -R 'text' /</text:p>
      <text:p text:style-name="Text_20_body">-команда будет рекурсивно искать во всех текстовых файлах системы слово text.
Grep имеет внушительное количество опций которые могут довольно часто понадобиться:</text:p>
      <text:p text:style-name="Preformatted_20_Text">$ grep --help</text:p>
      <text:p text:style-name="Text_20_body">Использование: grep [КЛЮЧ]… ШАБЛОН [ФАЙЛ]…
Поиск ШАБЛОНА в каждом ФАЙЛЕ или в стандартном вводе.
По умолчанию, ШАБЛОН представляет собой простое регулярное выражение (BRE).
Пример: grep -i 'hello world' menu.h main.c </text:p>
      <text:h text:style-name="Heading_20_3" text:outline-level="3"><text:bookmark-start text:name="__RefHeading___выбор_типа_регулярного_выражения_и_его_интерпретация_5"/><text:bookmark-start text:name="выбор_типа_регулярного_выражения_и_его_интерпретация"/>Выбор типа регулярного выражения и его интерпретация:<text:bookmark-end text:name="__RefHeading___выбор_типа_регулярного_выражения_и_его_интерпретация_5"/><text:bookmark-end text:name="выбор_типа_регулярного_выражения_и_его_интерпретация"/></text:h>
      <text:list text:style-name="List_20_1" text:continue-numbering="false">
        <text:list-item>
          <text:p text:style-name="List_20_1_Content_First"> -E, –extended-regexp ШАБЛОН - расширенное регулярное выражение (ERE)</text:p>
        </text:list-item>
        <text:list-item>
          <text:p text:style-name="List_20_1_Content"> -F, –fixed-regexp ШАБЛОН - строки фиксированной длины, разделённые символом новой строки </text:p>
        </text:list-item>
        <text:list-item>
          <text:p text:style-name="List_20_1_Content"> -G, –basic-regexp ШАБЛОН - простое регулярное выражение (BRE) </text:p>
        </text:list-item>
        <text:list-item>
          <text:p text:style-name="List_20_1_Content"> -P, –perl-regexp ШАБЛОН - регулярное выражения языка Perl </text:p>
        </text:list-item>
        <text:list-item>
          <text:p text:style-name="List_20_1_Content"> -e, –regexp=ШАБЛОН использовать ШАБЛОН для поиска </text:p>
        </text:list-item>
        <text:list-item>
          <text:p text:style-name="List_20_1_Content"> -f, –file=ФАЙЛ брать ШАБЛОН из ФАЙЛа </text:p>
        </text:list-item>
        <text:list-item>
          <text:p text:style-name="List_20_1_Content"> -i, –ignore-case игнорировать различие регистра </text:p>
        </text:list-item>
        <text:list-item>
          <text:p text:style-name="List_20_1_Content"> -w, –word-regexp ШАБЛОН должен подходить ко всем словам </text:p>
        </text:list-item>
        <text:list-item>
          <text:p text:style-name="List_20_1_Content"> -x, –line-regexp ШАБЛОН должен подходить ко всей строке </text:p>
        </text:list-item>
        <text:list-item>
          <text:p text:style-name="List_20_1_Content_Last"> -z, –null-data строки разделяются байтом с нулевым значением, а не символом конца строки </text:p>
        </text:list-item>
      </text:list>
      <text:line-break/>
      <text:h text:style-name="Heading_20_3" text:outline-level="3"><text:bookmark-start text:name="__RefHeading___дополнительно_6"/><text:bookmark-start text:name="дополнительно"/>Дополнительно:<text:bookmark-end text:name="__RefHeading___дополнительно_6"/><text:bookmark-end text:name="дополнительно"/></text:h>
      <text:list text:style-name="List_20_1" text:continue-numbering="false">
        <text:list-item>
          <text:p text:style-name="List_20_1_Content_First"> -s, –no-messages подавлять сообщения об ошибках</text:p>
        </text:list-item>
        <text:list-item>
          <text:p text:style-name="List_20_1_Content"> -v, –revert-match выбирать не подходящие строки </text:p>
        </text:list-item>
        <text:list-item>
          <text:p text:style-name="List_20_1_Content"> -V, –version вывести информацию о версии и выйти</text:p>
        </text:list-item>
        <text:list-item>
          <text:p text:style-name="List_20_1_Content"> –help показать помощь и выйти </text:p>
        </text:list-item>
        <text:list-item>
          <text:p text:style-name="List_20_1_Content_Last"> –mmap использовать отображение в память (mmap) по возможности</text:p>
        </text:list-item>
      </text:list>
      <text:line-break/>
      <text:h text:style-name="Heading_20_3" text:outline-level="3"><text:bookmark-start text:name="__RefHeading___управление_выводом_7"/><text:bookmark-start text:name="управление_выводом"/>Управление выводом:<text:bookmark-end text:name="__RefHeading___управление_выводом_7"/><text:bookmark-end text:name="управление_выводом"/></text:h>
      <text:list text:style-name="List_20_1" text:continue-numbering="false">
        <text:list-item>
          <text:p text:style-name="List_20_1_Content_First"> -m, –max-count=ЧИСЛО остановиться после указанного ЧИСЛА совпадений</text:p>
        </text:list-item>
        <text:list-item>
          <text:p text:style-name="List_20_1_Content"> -b, –byte-offset печатать вместе с выходными строками смещение в байтах </text:p>
        </text:list-item>
        <text:list-item>
          <text:p text:style-name="List_20_1_Content"> -n, –line-number печатать номер строки вместе с выходными строками</text:p>
        </text:list-item>
        <text:list-item>
          <text:p text:style-name="List_20_1_Content"> –line-buffered сбрасывать буфер после каждой строки </text:p>
        </text:list-item>
        <text:list-item>
          <text:p text:style-name="List_20_1_Content"> -H, –with-filename печатать имя файла для каждого совпадения </text:p>
        </text:list-item>
        <text:list-item>
          <text:p text:style-name="List_20_1_Content"> -h, –no-filename не начинать вывод с имени файла </text:p>
        </text:list-item>
        <text:list-item>
          <text:p text:style-name="List_20_1_Content"> –label=МЕТКА выводить МЕТКУ в качестве имени файла для стандартного ввода </text:p>
        </text:list-item>
        <text:list-item>
          <text:p text:style-name="List_20_1_Content"> -o, –only-matching показывать только часть строки, совпадающей с ШАБЛОНОМ</text:p>
        </text:list-item>
        <text:list-item>
          <text:p text:style-name="List_20_1_Content"> -q, –quiet, –silent подавить весь обычный вывод </text:p>
        </text:list-item>
        <text:list-item>
          <text:p text:style-name="List_20_1_Content_Last"> –binary-files=ТИП считать, что двоичный файл ТИПА:</text:p>
        </text:list-item>
      </text:list>
      <text:line-break/>
      <text:p text:style-name="Text_20_body">binary, text или without-match.</text:p>
      <text:list text:style-name="List_20_1" text:continue-numbering="false">
        <text:list-item>
          <text:p text:style-name="List_20_1_Content_First"> -a, –text то же что и –binary-files=text </text:p>
        </text:list-item>
        <text:list-item>
          <text:p text:style-name="List_20_1_Content"> -I то же, что и –binary-files=without-match </text:p>
        </text:list-item>
        <text:list-item>
          <text:p text:style-name="List_20_1_Content_Last"> -d, –directories=ДЕЙСТВ как обрабатывать каталоги </text:p>
        </text:list-item>
      </text:list>
      <text:p text:style-name="Text_20_body">ДЕЙСТВИЕ может быть read (читать), 
recurse (рекурсивно), или skip (пропускать).</text:p>
      <text:list text:style-name="List_20_1" text:continue-numbering="false">
        <text:list-item>
          <text:p text:style-name="LastListParagraph_List_20_1_Content_First"> -D, –devices=ДЕЙСТВ как обрабатывать устройства, FIFO и сокеты </text:p>
        </text:list-item>
      </text:list>
      <text:p text:style-name="Text_20_body">ДЕЙСТВИЕ может быть 'read' или 'skip'</text:p>
      <text:list text:style-name="List_20_1" text:continue-numbering="false">
        <text:list-item>
          <text:p text:style-name="List_20_1_Content_First"> -R, -r, –recursive то же, что и –directories=recurse </text:p>
        </text:list-item>
        <text:list-item>
          <text:p text:style-name="List_20_1_Content"> –include=Ф_ШАБЛОН обработать только файлы, подпадающие под Ф_ШАБЛОН </text:p>
        </text:list-item>
        <text:list-item>
          <text:p text:style-name="List_20_1_Content_Last"> –exclude=Ф_ШАБЛОН пропустить файлы и каталоги, </text:p>
        </text:list-item>
      </text:list>
      <text:p text:style-name="Text_20_body">подпадающие под Ф_ШАБЛОН</text:p>
      <text:list text:style-name="List_20_1" text:continue-numbering="false">
        <text:list-item>
          <text:p text:style-name="LastListParagraph_List_20_1_Content_First"> –exclude-from=ФАЙЛ пропустить файлы, подпадающие под шаблон </text:p>
        </text:list-item>
      </text:list>
      <text:p text:style-name="Text_20_body">файлов из ФАЙЛА</text:p>
      <text:list text:style-name="List_20_1" text:continue-numbering="false">
        <text:list-item>
          <text:p text:style-name="LastListParagraph_List_20_1_Content_First"> –exclude-dir=ШАБЛОН каталоги, подпадающие под ШАБЛОН, </text:p>
        </text:list-item>
      </text:list>
      <text:p text:style-name="Text_20_body">будут пропущены</text:p>
      <text:list text:style-name="List_20_1" text:continue-numbering="false">
        <text:list-item>
          <text:p text:style-name="List_20_1_Content_First"> -L, –files-without-match печатать только имена ФАЙЛОВ без совпадений </text:p>
        </text:list-item>
        <text:list-item>
          <text:p text:style-name="List_20_1_Content"> -l, –files-with-matches печатать только имена ФАЙЛОВ с совпадениями </text:p>
        </text:list-item>
        <text:list-item>
          <text:p text:style-name="List_20_1_Content_Last"> -c, –count печатать только количество совпадающих </text:p>
        </text:list-item>
      </text:list>
      <text:p text:style-name="Text_20_body">строк на ФАЙЛ</text:p>
      <text:list text:style-name="List_20_1" text:continue-numbering="false">
        <text:list-item>
          <text:p text:style-name="List_20_1_Content_First"> -T, –initial-tab выравнивать табуляцией (если нужно) </text:p>
        </text:list-item>
        <text:list-item>
          <text:p text:style-name="List_20_1_Content_Last"> -Z, –null печатать байт 0 после имени ФАЙЛА </text:p>
        </text:list-item>
      </text:list>
      <text:h text:style-name="Heading_20_3" text:outline-level="3"><text:bookmark-start text:name="__RefHeading___управление_контекстом_8"/><text:bookmark-start text:name="управление_контекстом"/>Управление контекстом:<text:bookmark-end text:name="__RefHeading___управление_контекстом_8"/><text:bookmark-end text:name="управление_контекстом"/></text:h>
      <text:list text:style-name="List_20_1" text:continue-numbering="false">
        <text:list-item>
          <text:p text:style-name="List_20_1_Content_First"> -B, –before-context=ЧИС печатать ЧИСЛО строк предшествующего контекста</text:p>
        </text:list-item>
        <text:list-item>
          <text:p text:style-name="List_20_1_Content"> -A, –after-context=ЧИС печатать ЧИСЛО строк последующего контекста</text:p>
        </text:list-item>
        <text:list-item>
          <text:p text:style-name="List_20_1_Content"> -C, –context[=ЧИС] печатать ЧИСЛО строк контекста,</text:p>
        </text:list-item>
        <text:list-item>
          <text:p text:style-name="List_20_1_Content"> –color[=КОГДА],</text:p>
        </text:list-item>
        <text:list-item>
          <text:p text:style-name="List_20_1_Content"> –colour[=КОГДА] использовать маркеры для различия совпадающих строк; КОГДА может быть always (всегда), never (никогда), или auto (автоматически)</text:p>
        </text:list-item>
        <text:list-item>
          <text:p text:style-name="List_20_1_Content"> –color, –colour использовать маркеры для различия совпадающих строк</text:p>
        </text:list-item>
        <text:list-item>
          <text:p text:style-name="List_20_1_Content"> -U, –binary не удалять символы CR в конце строки (MSDOS)</text:p>
        </text:list-item>
        <text:list-item>
          <text:p text:style-name="List_20_1_Content_Last"> -u, –unix-byte-offsets выдавать смещение, как-будто нет CR-ов (MSDOS)</text:p>
        </text:list-item>
      </text:list>
      <text:line-break/>
      <text:p text:style-name="Text_20_body">Вместо egrep предполагается запуск grep -E. Вместо fgrep предполагается grep -F.
Запуск под именами egrep или fgrep лучше не выполнять.
Когда не задан ФАЙЛ, или когда ФАЙЛ это -, то читается стандартный ввод.
Если указано меньше, чем два файла, то предполагает -h. При нахождении
совпадений кодом завершения программы будет 0, и 1, если нет.При возникновении
ошибок, или если не указан параметр -q, кодом завершения будет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00</meta:creation-date>
    <dc:creator>Generated</dc:creator>
    <dc:date>2026-07-17T11::50:00</dc:date>
    <dc:language>en-US</dc:language>
    <meta:editing-cycles>1</meta:editing-cycles>
    <meta:editing-duration>PT0S</meta:editing-duration>
    <dc:title>grep</dc:title>
  </office:meta>
</office:document-meta>
</file>