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phviz"/><text:bookmark-start text:name="__RefHeading___graphviz_-_создание_графов_1"/><text:bookmark-start text:name="graphviz_-_создание_графов"/>Graphviz - создание графов<text:bookmark-end text:name="__RefHeading___graphviz_-_создание_графов_1"/><text:bookmark-end text:name="graphviz_-_создание_графов"/></text:h>
      <text:h text:style-name="Heading_20_2" text:outline-level="2"><text:bookmark-start text:name="__RefHeading___php_2"/><text:bookmark-start text:name="php"/>PHP<text:bookmark-end text:name="__RefHeading___php_2"/><text:bookmark-end text:name="php"/></text:h>
      <text:list text:style-name="List_20_1" text:continue-numbering="false">
        <text:list-item>
          <text:p text:style-name="LastListParagraph_List_20_1_Content_First"> <text:a xlink:type="simple" xlink:href="http://phpcallgraph.sourceforge.net/" text:style-name="Internet_20_link" text:visited-style-name="Visited_20_Internet_20_Link">http://phpcallgraph.sourceforge.net/</text:a> - построитель связей классов в PHP</text:p>
        </text:list-item>
      </text:list>
      <text:line-break/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ist_20_1_Content_First"> <text:a xlink:type="simple" xlink:href="http://lib.custis.ru/Graphviz" text:style-name="Internet_20_link" text:visited-style-name="Visited_20_Internet_20_Link">http://lib.custis.ru/Graphviz</text:a></text:p>
        </text:list-item>
        <text:list-item>
          <text:p text:style-name="List_20_1_Content"> <text:a xlink:type="simple" xlink:href="http://ru.wikipedia.org/wiki/Graphviz" text:style-name="Internet_20_link" text:visited-style-name="Visited_20_Internet_20_Link">http://ru.wikipedia.org/wiki/Graphviz</text:a></text:p>
        </text:list-item>
        <text:list-item>
          <text:p text:style-name="List_20_1_Content_Last"> <text:a xlink:type="simple" xlink:href="http://habrahabr.ru/post/127288/" text:style-name="Internet_20_link" text:visited-style-name="Visited_20_Internet_20_Link">http://habrahabr.ru/post/127288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32</meta:creation-date>
    <dc:creator>Generated</dc:creator>
    <dc:date>2026-07-17T11::02:32</dc:date>
    <dc:language>en-US</dc:language>
    <meta:editing-cycles>1</meta:editing-cycles>
    <meta:editing-duration>PT0S</meta:editing-duration>
    <dc:title>graphviz</dc:title>
  </office:meta>
</office:document-meta>
</file>