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tview"/><text:bookmark-start text:name="__RefHeading___gotview_1"/><text:bookmark-start text:name="gotview"/>Gotview<text:bookmark-end text:name="__RefHeading___gotview_1"/><text:bookmark-end text:name="gotview"/></text:h>
      <text:list text:style-name="List_20_1" text:continue-numbering="false">
        <text:list-item>
          <text:p text:style-name="List_20_1_Content_First"> <text:a xlink:type="simple" xlink:href="http://www.megaded.ru/it/2012/01/zavodim-pul-t-gotview-v-xbmc.html" text:style-name="Internet_20_link" text:visited-style-name="Visited_20_Internet_20_Link">http://www.megaded.ru/it/2012/01/zavodim-pul-t-gotview-v-xbmc.html</text:a></text:p>
        </text:list-item>
        <text:list-item>
          <text:p text:style-name="List_20_1_Content_Last"> <text:a xlink:type="simple" xlink:href="http://wiki.xbmc.org/index.php?title=GoTView_PC_Remote" text:style-name="Internet_20_link" text:visited-style-name="Visited_20_Internet_20_Link">http://wiki.xbmc.org/index.php?title=GoTView_PC_Remote</text:a></text:p>
        </text:list-item>
      </text:list>
      <text:line-break/>
      <text:h text:style-name="Heading_20_2" text:outline-level="2"><text:bookmark-start text:name="__RefHeading___купить_2"/><text:bookmark-start text:name="купить"/>Купить<text:bookmark-end text:name="__RefHeading___купить_2"/><text:bookmark-end text:name="купить"/></text:h>
      <text:list text:style-name="List_20_1" text:continue-numbering="false">
        <text:list-item>
          <text:p text:style-name="LastListParagraph_List_20_1_Content_First"> <text:a xlink:type="simple" xlink:href="http://www.pultov.net/item/2269" text:style-name="Internet_20_link" text:visited-style-name="Visited_20_Internet_20_Link">http://www.pultov.net/item/2269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8:56</meta:creation-date>
    <dc:creator>Generated</dc:creator>
    <dc:date>2026-07-17T12::28:56</dc:date>
    <dc:language>en-US</dc:language>
    <meta:editing-cycles>1</meta:editing-cycles>
    <meta:editing-duration>PT0S</meta:editing-duration>
    <dc:title>gotview</dc:title>
  </office:meta>
</office:document-meta>
</file>