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orious"/><text:bookmark-start text:name="__RefHeading___gitorious_1"/><text:bookmark-start text:name="gitorious"/>Gitorious<text:bookmark-end text:name="__RefHeading___gitorious_1"/><text:bookmark-end text:name="gitorious"/></text:h>
      <text:p text:style-name="Text_20_body">Gitorious - хостинг репозиториев на основе распределенной системы контроля версий Git. Второй по популярности сервис после Github. Исходный код проекта доступен по AGPL лицензии. AGPL требует что б измененный исходный код приложения оставался доступен пользователям по сети. Т.е. если вы внесете какие-то изменения в свою инсталляцию Gitorious - ее пользователям должны быть доступны все изменения.</text:p>
      <text:h text:style-name="Heading_20_2" text:outline-level="2"><text:bookmark-start text:name="__RefHeading___ссылки_2"/><text:bookmark-start text:name="ссылки"/>Ссылки<text:bookmark-end text:name="__RefHeading___ссылки_2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stfalcon.com/blog/post/install-gitorious" text:style-name="Internet_20_link" text:visited-style-name="Visited_20_Internet_20_Link">http://stfalcon.com/blog/post/install-gitoriou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17</meta:creation-date>
    <dc:creator>Generated</dc:creator>
    <dc:date>2026-07-17T11::02:17</dc:date>
    <dc:language>en-US</dc:language>
    <meta:editing-cycles>1</meta:editing-cycles>
    <meta:editing-duration>PT0S</meta:editing-duration>
    <dc:title>gitorious</dc:title>
  </office:meta>
</office:document-meta>
</file>