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t_vs_hg"/><text:bookmark-start text:name="__RefHeading___git_vs_hg_1"/><text:bookmark-start text:name="git_vs_hg"/>GIT vs HG<text:bookmark-end text:name="__RefHeading___git_vs_hg_1"/><text:bookmark-end text:name="git_vs_hg"/></text:h>
      <text:h text:style-name="Heading_20_2" text:outline-level="2"><text:bookmark-start text:name="__RefHeading___git_2"/><text:bookmark-start text:name="git"/>git<text:bookmark-end text:name="__RefHeading___git_2"/><text:bookmark-end text:name="git"/></text:h>
      <text:p text:style-name="Preformatted_20_Text">usage: git [--version] [--exec-path[=&lt;path&gt;]] [--html-path] [--man-path] [--info<text:line-break/>-path]<text:line-break/><text:s text:c="11"/>[-p|--paginate|--no-pager] [--no-replace-objects] [--bare]<text:line-break/><text:s text:c="11"/>[--git-dir=&lt;path&gt;] [--work-tree=&lt;path&gt;] [--namespace=&lt;name&gt;]<text:line-break/><text:s text:c="11"/>[-c name=value] [--help]<text:line-break/><text:s text:c="11"/>&lt;command&gt; [&lt;args&gt;]</text:p>
      <text:p text:style-name="Text_20_body"><text:span text:style-name="Strong_20_Emphasis">commands</text:span>:</text:p>
      <text:p text:style-name="Preformatted_20_Text"> add<text:s text:c="8"/>Add file contents to the index<text:line-break/> bisect<text:s text:c="5"/>Find by binary search the change that introduced a bug<text:line-break/> branch<text:s text:c="5"/>List, create, or delete branches<text:line-break/> checkout<text:s text:c="3"/>Checkout a branch or paths to the working tree<text:line-break/> clone<text:s text:c="6"/>Clone a repository into a new directory<text:line-break/> commit<text:s text:c="5"/>Record changes to the repository<text:line-break/> diff<text:s text:c="7"/>Show changes between commits, commit and working tree, etc<text:line-break/> fetch<text:s text:c="6"/>Download objects and refs from another repository<text:line-break/> grep<text:s text:c="7"/>Print lines matching a pattern<text:line-break/> init<text:s text:c="7"/>Create an empty git repository or reinitialize an existing one<text:line-break/> log<text:s text:c="8"/>Show commit logs<text:line-break/> merge<text:s text:c="6"/>Join two or more development histories together<text:line-break/> mv<text:s text:c="9"/>Move or rename a file, a directory, or a symlink<text:line-break/> pull<text:s text:c="7"/>Fetch from and merge with another repository or a local branch<text:line-break/> push<text:s text:c="7"/>Update remote refs along with associated objects<text:line-break/> rebase<text:s text:c="5"/>Forward-port local commits to the updated upstream head<text:line-break/> reset<text:s text:c="6"/>Reset current HEAD to the specified state<text:line-break/> rm<text:s text:c="9"/>Remove files from the working tree and from the index<text:line-break/> show<text:s text:c="7"/>Show various types of objects<text:line-break/> status<text:s text:c="5"/>Show the working tree status<text:line-break/> tag<text:s text:c="8"/>Create, list, delete or verify a tag object signed with GPG</text:p>
      <text:h text:style-name="Heading_20_2" text:outline-level="2"><text:bookmark-start text:name="__RefHeading___hg_3"/><text:bookmark-start text:name="hg"/>hg<text:bookmark-end text:name="__RefHeading___hg_3"/><text:bookmark-end text:name="hg"/></text:h>
      <text:p text:style-name="Text_20_body"><text:span text:style-name="Strong_20_Emphasis">commands</text:span>:</text:p>
      <text:p text:style-name="Preformatted_20_Text">add<text:s text:c="8"/>add the specified files on the next commit<text:line-break/>annotate<text:s text:c="3"/>show changeset information by line for each file<text:line-break/>clone<text:s text:c="6"/>make a copy of an existing repository<text:line-break/>commit<text:s text:c="5"/>commit the specified files or all outstanding changes<text:line-break/>diff<text:s text:c="7"/>diff repository (or selected files)<text:line-break/>export<text:s text:c="5"/>dump the header and diffs for one or more changesets<text:line-break/>forget<text:s text:c="5"/>forget the specified files on the next commit<text:line-break/>init<text:s text:c="7"/>create a new repository in the given directory<text:line-break/>log<text:s text:c="8"/>show revision history of entire repository or files<text:line-break/>merge<text:s text:c="6"/>merge working directory with another revision<text:line-break/>pull<text:s text:c="7"/>pull changes from the specified source<text:line-break/>push<text:s text:c="7"/>push changes to the specified destination<text:line-break/>qdiff<text:s text:c="6"/>diff of the current patch and subsequent modifications<text:line-break/>qnew<text:s text:c="7"/>create a new patch<text:line-break/>qpop<text:s text:c="7"/>pop the current patch off the stack<text:line-break/>qpush<text:s text:c="6"/>push the next patch onto the stack<text:line-break/>qrefresh<text:s text:c="3"/>update the current patch<text:line-break/>remove<text:s text:c="5"/>remove the specified files on the next commit<text:line-break/>serve<text:s text:c="6"/>start stand-alone webserver<text:line-break/>status<text:s text:c="5"/>show changed files in the working directory<text:line-break/>summary<text:s text:c="4"/>summarize working directory state<text:line-break/>update<text:s text:c="5"/>update working directory (or switch revisions)</text:p>
      <text:h text:style-name="Heading_20_2" text:outline-level="2"><text:bookmark-start text:name="__RefHeading___commands_4"/><text:bookmark-start text:name="commands"/>commands<text:bookmark-end text:name="__RefHeading___commands_4"/><text:bookmark-end text:name="command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git/Hg          </text:p>
          </table:table-cell>
          <table:table-cell office:value-type="string" table:style-name="tablecell">
            <text:p text:style-name="tablealigncenter">                              git                               </text:p>
          </table:table-cell>
          <table:table-cell office:value-type="string" table:style-name="tablecell">
            <text:p text:style-name="tablealigncenter">                          hg                           </text:p>
          </table:table-cell>
        </table:table-row>
        <table:table-row>
          <table:table-cell office:value-type="string" table:style-name="tablecell">
            <text:p text:style-name="tablealignleft"> init/init       </text:p>
          </table:table-cell>
          <table:table-cell office:value-type="string" table:style-name="tablecell">
            <text:p text:style-name="tablealignleft"> Create an empty git repository or reinitialize an existing one </text:p>
          </table:table-cell>
          <table:table-cell office:value-type="string" table:style-name="tablecell">
            <text:p text:style-name="tablealignleft"> create a new repository in the given directory        </text:p>
          </table:table-cell>
        </table:table-row>
        <table:table-row>
          <table:table-cell office:value-type="string" table:style-name="tablecell">
            <text:p text:style-name="tablealignleft"> clone/clone     </text:p>
          </table:table-cell>
          <table:table-cell office:value-type="string" table:style-name="tablecell">
            <text:p text:style-name="tablealignleft"> Clone a repository into a new directory                        </text:p>
          </table:table-cell>
          <table:table-cell office:value-type="string" table:style-name="tablecell">
            <text:p text:style-name="tablealignleft"> make a copy of an existing repository                 </text:p>
          </table:table-cell>
        </table:table-row>
        <table:table-row>
          <table:table-cell office:value-type="string" table:style-name="tablecell">
            <text:p text:style-name="tablealignleft"> add/add         </text:p>
          </table:table-cell>
          <table:table-cell office:value-type="string" table:style-name="tablecell">
            <text:p text:style-name="tablealignleft"> Add file contents to the index                                 </text:p>
          </table:table-cell>
          <table:table-cell office:value-type="string" table:style-name="tablecell">
            <text:p text:style-name="tablealignleft"> add the specified files on the next commit            </text:p>
          </table:table-cell>
        </table:table-row>
        <table:table-row>
          <table:table-cell office:value-type="string" table:style-name="tablecell">
            <text:p text:style-name="tablealignleft"> commit/commit   </text:p>
          </table:table-cell>
          <table:table-cell office:value-type="string" table:style-name="tablecell">
            <text:p text:style-name="tablealignleft"> Record changes to the repository                               </text:p>
          </table:table-cell>
          <table:table-cell office:value-type="string" table:style-name="tablecell">
            <text:p text:style-name="tablealignleft"> commit the specified files or all outstanding changes </text:p>
          </table:table-cell>
        </table:table-row>
        <table:table-row>
          <table:table-cell office:value-type="string" table:style-name="tablecell">
            <text:p text:style-name="tablealignleft"> pull/pull       </text:p>
          </table:table-cell>
          <table:table-cell office:value-type="string" table:style-name="tablecell">
            <text:p text:style-name="tablealignleft"> Fetch from and merge with another repository or a local branch </text:p>
          </table:table-cell>
          <table:table-cell office:value-type="string" table:style-name="tablecell">
            <text:p text:style-name="tablealignleft"> pull changes from the specified source                </text:p>
          </table:table-cell>
        </table:table-row>
        <table:table-row>
          <table:table-cell office:value-type="string" table:style-name="tablecell">
            <text:p text:style-name="tablealignleft"> push/push       </text:p>
          </table:table-cell>
          <table:table-cell office:value-type="string" table:style-name="tablecell">
            <text:p text:style-name="tablealignleft"> Update remote refs along with associated objects               </text:p>
          </table:table-cell>
          <table:table-cell office:value-type="string" table:style-name="tablecell">
            <text:p text:style-name="tablealignleft"> push changes to the specified destination             </text:p>
          </table:table-cell>
        </table:table-row>
        <table:table-row>
          <table:table-cell office:value-type="string" table:style-name="tablecell">
            <text:p text:style-name="tablealignleft"> checkout/update </text:p>
          </table:table-cell>
          <table:table-cell office:value-type="string" table:style-name="tablecell">
            <text:p text:style-name="tablealignleft"> Checkout a branch or paths to the working tree                 </text:p>
          </table:table-cell>
          <table:table-cell office:value-type="string" table:style-name="tablecell">
            <text:p text:style-name="tablealignleft"> update working directory (or switch revisions)        </text:p>
          </table:table-cell>
        </table:table-row>
        <table:table-row>
          <table:table-cell office:value-type="string" table:style-name="tablecell">
            <text:p text:style-name="tablealignleft"> status/status   </text:p>
          </table:table-cell>
          <table:table-cell office:value-type="string" table:style-name="tablecell">
            <text:p text:style-name="tablealignleft"> Show the working tree status                                   </text:p>
          </table:table-cell>
          <table:table-cell office:value-type="string" table:style-name="tablecell">
            <text:p text:style-name="tablealignleft"> show changed files in the working directory           </text:p>
          </table:table-cell>
        </table:table-row>
        <table:table-row>
          <table:table-cell office:value-type="string" table:style-name="tablecell">
            <text:p text:style-name="tablealignleft"> log/log                </text:p>
          </table:table-cell>
          <table:table-cell office:value-type="string" table:style-name="tablecell">
            <text:p text:style-name="tablealignleft"> Show commit logs                                                               </text:p>
          </table:table-cell>
          <table:table-cell office:value-type="string" table:style-name="tablecell">
            <text:p text:style-name="tablealignleft"> show revision history of entire repository or files           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5:07</meta:creation-date>
    <dc:creator>Generated</dc:creator>
    <dc:date>2026-07-17T10::05:07</dc:date>
    <dc:language>en-US</dc:language>
    <meta:editing-cycles>1</meta:editing-cycles>
    <meta:editing-duration>PT0S</meta:editing-duration>
    <dc:title>git_vs_hg</dc:title>
  </office:meta>
</office:document-meta>
</file>