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it:github:deploy"/><text:bookmark-start text:name="__RefHeading___настройка_deploy_on_github_1"/><text:bookmark-start text:name="настройка_deploy_on_github"/>Настройка deploy on github<text:bookmark-end text:name="__RefHeading___настройка_deploy_on_github_1"/><text:bookmark-end text:name="настройка_deploy_on_github"/></text:h>
      <text:p text:style-name="Text_20_body">Настраимваем github для работы с <text:span text:style-name="Strong_20_Emphasis">Deploy keys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username</text:span> - github user name / Имя пользователя на github</text:p>
              </text:list-item>
              <text:list-item>
                <text:p text:style-name="List_20_1_Content_Last"> <text:span text:style-name="Strong_20_Emphasis">reponame</text:span> - github repository name / Наименование репозитория</text:p>
              </text:list-item>
            </text:list>
          </table:table-cell>
        </table:table-row>
      </table:table>
      <text:h text:style-name="Heading_20_3" text:outline-level="3"><text:bookmark-start text:name="__RefHeading___шаг_1_2"/><text:bookmark-start text:name="шаг_1"/>Шаг 1<text:bookmark-end text:name="__RefHeading___шаг_1_2"/><text:bookmark-end text:name="шаг_1"/></text:h>
      <text:p text:style-name="Text_20_body">Проверяем наличие настроек удаленого доступа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git remote</text:span> <text:span text:style-name="highlight_re5">-v</text:span><text:line-break/>origin<text:s text:c="2"/><text:span text:style-name="highlight_kw2">git</text:span><text:span text:style-name="highlight_sy0">@</text:span>github.com:foo<text:span text:style-name="highlight_sy0">/</text:span>bar.git <text:span text:style-name="highlight_br0">(</text:span>fetch<text:span text:style-name="highlight_br0">)</text:span><text:line-break/>origin<text:s text:c="2"/><text:span text:style-name="highlight_kw2">git</text:span><text:span text:style-name="highlight_sy0">@</text:span>github.com:foo<text:span text:style-name="highlight_sy0">/</text:span>bar.git <text:span text:style-name="highlight_br0">(</text:span>push<text:span text:style-name="highlight_br0">)</text:span></text:p>
          </table:table-cell>
        </table:table-row>
      </table:table>
      <text:h text:style-name="Heading_20_3" text:outline-level="3"><text:bookmark-start text:name="__RefHeading___шаг_2удаляем_удаленые_настройки_3"/><text:bookmark-start text:name="шаг_2удаляем_удаленые_настройки"/>Шаг 2: Удаляем удаленые настройки<text:bookmark-end text:name="__RefHeading___шаг_2удаляем_удаленые_настройки_3"/><text:bookmark-end text:name="шаг_2удаляем_удаленые_настройки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git remote</text:span> <text:span text:style-name="highlight_kw2">rm</text:span> origin</text:p>
          </table:table-cell>
        </table:table-row>
      </table:table>
      <text:h text:style-name="Heading_20_3" text:outline-level="3"><text:bookmark-start text:name="__RefHeading___шаг_3_4"/><text:bookmark-start text:name="шаг_3"/>Шаг 3<text:bookmark-end text:name="__RefHeading___шаг_3_4"/><text:bookmark-end text:name="шаг_3"/></text:h>
      <text:p text:style-name="Text_20_body">Устанавливаем настройки на репозитоий <text:span text:style-name="Strong_20_Emphasis">username/reponame.git</text:span> github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git remote</text:span> add origin <text:span text:style-name="highlight_kw2">git</text:span><text:span text:style-name="highlight_sy0">@</text:span>username.github.com:username<text:span text:style-name="highlight_sy0">/</text:span>reponame.git</text:p>
          </table:table-cell>
        </table:table-row>
      </table:table>
      <text:h text:style-name="Heading_20_3" text:outline-level="3"><text:bookmark-start text:name="__RefHeading___шаг_4проверяем_наличие_установленных_настроек_5"/><text:bookmark-start text:name="шаг_4проверяем_наличие_установленных_настроек"/>Шаг 4: Проверяем наличие установленных настроек<text:bookmark-end text:name="__RefHeading___шаг_4проверяем_наличие_установленных_настроек_5"/><text:bookmark-end text:name="шаг_4проверяем_наличие_установленных_настроек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git remote</text:span> <text:span text:style-name="highlight_re5">-v</text:span><text:line-break/>origin<text:s text:c="2"/><text:span text:style-name="highlight_kw2">git</text:span><text:span text:style-name="highlight_sy0">@</text:span>username.github.com:username<text:span text:style-name="highlight_sy0">/</text:span>reponame.git <text:span text:style-name="highlight_br0">(</text:span>fetch<text:span text:style-name="highlight_br0">)</text:span><text:line-break/>origin<text:s text:c="2"/><text:span text:style-name="highlight_kw2">git</text:span><text:span text:style-name="highlight_sy0">@</text:span>username.github.com:username<text:span text:style-name="highlight_sy0">/</text:span>reponame.git <text:span text:style-name="highlight_br0">(</text:span>push<text:span text:style-name="highlight_br0">)</text:span></text:p>
          </table:table-cell>
        </table:table-row>
      </table:table>
      <text:h text:style-name="Heading_20_3" text:outline-level="3"><text:bookmark-start text:name="__RefHeading___шаг_5генерируем_ключ_для_github_6"/><text:bookmark-start text:name="шаг_5генерируем_ключ_для_github"/>Шаг 5: Генерируем ключ для github<text:bookmark-end text:name="__RefHeading___шаг_5генерируем_ключ_для_github_6"/><text:bookmark-end text:name="шаг_5генерируем_ключ_для_github"/></text:h>
      <text:p text:style-name="Text_20_body">Генерируем для репозитория на github <text:span text:style-name="Strong_20_Emphasis">username/reponame</text:span> ключ <text:span text:style-name="Strong_20_Emphasis">id_rsa-reponame</text:span>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<text:span text:style-name="highlight_kw2">ssh-keygen</text:span> <text:span text:style-name="highlight_re5">-t</text:span> rsa <text:span text:style-name="highlight_re5">-f</text:span> ~<text:span text:style-name="highlight_sy0">/</text:span>.ssh<text:span text:style-name="highlight_sy0">/</text:span>id_rsa-username <text:span text:style-name="highlight_re5">-C</text:span> https:<text:span text:style-name="highlight_sy0">//</text:span>github.com<text:span text:style-name="highlight_sy0">/</text:span>username<text:span text:style-name="highlight_sy0">/</text:span>reponame</text:p>
          </table:table-cell>
        </table:table-row>
      </table:table>
      <text:h text:style-name="Heading_20_3" text:outline-level="3"><text:bookmark-start text:name="__RefHeading___шаг_6добавляем_настройки_ключа_к_локальному_репозиторию_7"/><text:bookmark-start text:name="шаг_6добавляем_настройки_ключа_к_локальному_репозиторию"/>Шаг 6: Добавляем настройки ключа к локальному репозиторию<text:bookmark-end text:name="__RefHeading___шаг_6добавляем_настройки_ключа_к_локальному_репозиторию_7"/><text:bookmark-end text:name="шаг_6добавляем_настройки_ключа_к_локальному_репозиторию"/></text:h>
      <text:p text:style-name="Text_20_body"><text:span text:style-name="Strong_20_Emphasis">nano ~/.ssh/config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ost username.github.com<text:line-break/>Hostname github.com<text:line-break/>IdentityFile ~<text:span text:style-name="highlight_sy0">/</text:span>.ssh<text:span text:style-name="highlight_sy0">/</text:span>id_rsa-username</text:p>
          </table:table-cell>
        </table:table-row>
      </table:table>
      <text:h text:style-name="Heading_20_2" text:outline-level="2"><text:bookmark-start text:name="__RefHeading___проверка_8"/><text:bookmark-start text:name="проверка"/>Проверка<text:bookmark-end text:name="__RefHeading___проверка_8"/><text:bookmark-end text:name="проверка"/></text:h>
      <text:p text:style-name="Text_20_body">Далее запускаем <text:span text:style-name="Strong_20_Emphasis">git pull</text:span> из репозитория, при запуске этой команды будет прочитан наш созданный <text:span text:style-name="Strong_20_Emphasis">~/.ssh/config</text:span> файл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<text:span text:style-name="highlight_kw2">git pull</text:span></text:p>
          </table:table-cell>
        </table:table-row>
      </table:table>
      <text:h text:style-name="Heading_20_2" text:outline-level="2"><text:bookmark-start text:name="__RefHeading___документация_9"/><text:bookmark-start text:name="документация"/>Документация<text:bookmark-end text:name="__RefHeading___документация_9"/><text:bookmark-end text:name="документация"/></text:h>
      <text:list text:style-name="List_20_1" text:continue-numbering="false">
        <text:list-item>
          <text:p text:style-name="LastListParagraph_List_20_1_Content_First"> man ssh_config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0:32</meta:creation-date>
    <dc:creator>Generated</dc:creator>
    <dc:date>2026-07-17T09::00:32</dc:date>
    <dc:language>en-US</dc:language>
    <meta:editing-cycles>1</meta:editing-cycles>
    <meta:editing-duration>PT0S</meta:editing-duration>
    <dc:title>git:github:deploy</dc:title>
  </office:meta>
</office:document-meta>
</file>