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text"/><text:bookmark-start text:name="__RefHeading___gettext_1"/><text:bookmark-start text:name="gettext"/>gettext<text:bookmark-end text:name="__RefHeading___gettext_1"/><text:bookmark-end text:name="gettext"/></text:h>
      <text:h text:style-name="Heading_20_2" text:outline-level="2"><text:bookmark-start text:name="__RefHeading___описание_2"/><text:bookmark-start text:name="описание"/>Описание<text:bookmark-end text:name="__RefHeading___описание_2"/><text:bookmark-end text:name="описание"/></text:h>
      <text:p text:style-name="Text_20_body">Основным отличием от других подобных инструментов является то, что в gettext для обозначения переводимых строк в тексте программы используются их английские оригиналы, а не специальные идентификаторы. Таким образом получается, что для отображения интерфейса на английском языке программе не нужны файлы перевода. Это как правило удобно, потому что большинство разрабатываемых приложений и так пишутся на английском.</text:p>
      <text:p text:style-name="Text_20_body">В gettext есть поддержка множественного числа. Для этого в исходном коде программы используется специальная функция, и приводятся две строки — в единственном и множественном числе. При подстановке перевода на другой язык используется столько форм строки-перевода, сколько нужно для этого языка. Для этого в заголовке файла перевода должно быть специфичное для этого языка выражение для выбора по числу номера строки-перевода.</text:p>
      <text:p text:style-name="Preformatted_20_Text">msgid_plural "Site language is one of \"@languages\""<text:line-break/>msgstr[0] ""<text:line-break/>msgstr[1] ""</text:p>
      <text:p text:style-name="Text_20_body">Библиотека gettext предполагает хранение перевода в файлах с расширениями .mo (англ. <text:span text:style-name="Strong_20_Emphasis">Machine Object</text:span>, бинарный файл, удобный для чтения программой и специфичный для платформы), или .gmo (GNU .mo) .po (англ. <text:span text:style-name="Strong_20_Emphasis">Portable Object</text:span>, человеко-читаемый файл перевода, не зависящий от платформы) и .pot (англ. <text:span text:style-name="Strong_20_Emphasis">PO template</text:span> — каталог, заготовка файла .po для перевода на новый язык).</text:p>
      <text:p text:style-name="Text_20_body">Кроме самих строк перевода, .po файлы могут содержать комментарии переводчика и различные служебные пометки.
Для формирования и обновления этих файлов при изменении программы предполагается использование ряда утилит.</text:p>
      <text:p text:style-name="Text_20_body">Первоначально, строки из исходного текста программы собираются с помощью программы xgettext в .pot-файл (каталог). Обновление этого файла и файлов переводов с использованием новых и изменившихся строк, появившихся в исходном коде, осуществляется программой msgmerge. При этом сохраняются все уже переведённые строки, а те, которые изменились, помечаются как неточные (англ. fuzzy). По умолчанию, такие строки не будут использоваться программой. Они нужны для удобства переводчика: часто проще базироваться на существующем, пусть и устаревшем, переводе, чем переводить всю фразу заново.</text:p>
      <text:p text:style-name="Text_20_body">Для начала перевода программы на конкретный язык, переводчик создаёт .po-файл: копирует .pot-файл в нужное место и меняет в нём заголовок. Для этого можно использовать программу msginit. Готовый файл перевода конвертируется в .mo-файлы утилитой msgfmt.</text:p>
      <text:p text:style-name="Text_20_body">Также существуют утилиты для переводчиков, облегчающие редактирование перевода, например:
Poedit кросплатформенный использует wxWidgets (при сохранении .po-файла пересобирает и соответствующий .mo -файл).</text:p>
      <text:list text:style-name="List_20_1" text:continue-numbering="false">
        <text:list-item>
          <text:p text:style-name="List_20_1_Content_First"> Lokalize (ранее kBabel) для KDE.</text:p>
        </text:list-item>
        <text:list-item>
          <text:p text:style-name="List_20_1_Content"> Gtranslator для GNOME.</text:p>
        </text:list-item>
        <text:list-item>
          <text:p text:style-name="List_20_1_Content"> Pootle машинный перевод в он-лайн и инструмент управления переводами.</text:p>
        </text:list-item>
        <text:list-item>
          <text:p text:style-name="List_20_1_Content_Last"> gted плагин для Eclipse IDE.</text:p>
        </text:list-item>
      </text:list>
      <text:line-break/>
      <text:p text:style-name="Text_20_body">В крайнем случае можно использовать простой текстовый редактор.
Кроме базовой реализации gettext для стандартного Си, существуют реализации аналогичного подхода для языков C++, Objective-C, сценарии sh/bash, Python, Perl, PHP, GNU CLISP, Emacs Lisp, librep, GNU Smalltalk, Java, GNU awk, Паскаль, wxWidgets (с использованием класса wxLocale), YCP (язык YaST2), Tcl, Pike и R. Часть этих языков поддерживаются непосредственно упомянутыми выше утилитами.</text:p>
      <text:p text:style-name="Text_20_body">Использование в большинстве языков схоже с использованием в Си.</text:p>
      <text:p text:style-name="Text_20_body">Для программиста</text:p>
      <text:h text:style-name="Heading_20_2" text:outline-level="2"><text:bookmark-start text:name="__RefHeading___простые_строки_3"/><text:bookmark-start text:name="простые_строки"/>Простые строки<text:bookmark-end text:name="__RefHeading___простые_строки_3"/><text:bookmark-end text:name="простые_строки"/></text:h>
      <text:p text:style-name="Text_20_body">Строки, которые при работе программы отображаются пользователю и, соответственно, требуют перевода, в исходном коде программы пишутся по английски и размечаются вызовом функции gettext, ngettext или подобной.</text:p>
      <text:p text:style-name="Preformatted_20_Text">printf(gettext("Hello! My name is %s.\n"), name);</text:p>
      <text:p text:style-name="Text_20_body">Обычно для уменьшения размера исходного кода и улучшения читаемости объявляют и используют короткий синоним функции gettext — _ (символ подчёркивания). Таким образом, вызов преобразуется в</text:p>
      <text:p text:style-name="Preformatted_20_Text">printf(_("Hello! My name is %s.\n"), name);</text:p>
      <text:p text:style-name="Text_20_body">Для вышеприведённой строки в каталоге появится запись вроде этой:</text:p>
      <text:p text:style-name="Preformatted_20_Text">#: src/name.c:36<text:line-break/>msgid "Hello! My name is %s.\n"<text:line-break/>msgstr ""</text:p>
      <text:h text:style-name="Heading_20_2" text:outline-level="2"><text:bookmark-start text:name="__RefHeading___множественные_числа_4"/><text:bookmark-start text:name="множественные_числа"/>Множественные числа<text:bookmark-end text:name="__RefHeading___множественные_числа_4"/><text:bookmark-end text:name="множественные_числа"/></text:h>
      <text:p text:style-name="Text_20_body">Для перевода множественного числа используется функция ngettext, которая принимает в качестве параметров две англоязычные строки (для единственного и множественного числа соответственно) и целое число. В PHP вызов ngettext для вывода строки с числом выглядит следующим образом:</text:p>
      <text:p text:style-name="Preformatted_20_Text">printf(ngettext("%d day ago", "%d days ago", $daysAgo), $daysAgo);</text:p>
      <text:p text:style-name="Text_20_body">Функция ngettext сама по себе не производит подстановку числового значения вместо %d, поэтому программисту необходимо вызвать функцию printf или подобную ей для формирования нужной строки с числом.</text:p>
      <text:h text:style-name="Heading_20_2" text:outline-level="2"><text:bookmark-start text:name="__RefHeading___примеры_форматирования_текста_5"/><text:bookmark-start text:name="примеры_форматирования_текста"/>Примеры форматирования текста<text:bookmark-end text:name="__RefHeading___примеры_форматирования_текста_5"/><text:bookmark-end text:name="примеры_форматирования_текста"/></text:h>
      <text:p text:style-name="Text_20_body">При переводе строк для формирования веб-интерфейсов можно форматировать текст, заключив текст в определённые HTML-теги. 
<text:span text:style-name="Strong_20_Emphasis">Например:</text:span></text:p>
      <text:p text:style-name="Preformatted_20_Text">&lt;i&gt;Курсив&lt;/i&gt;<text:line-break/>&lt;b&gt;Полужирный шрифт&lt;/b&gt;<text:line-break/>&lt;small&gt;Уменьшенный шрифт&lt;/small&gt;<text:line-break/>В С-подобных языках (в частности, в php) перенос строки отображается символами \n, и переводя строки для программ, написанных на них, этим тоже можно пользоваться. Пример:<text:line-break/>"Текст.\nТекст"<text:line-break/>результат:<text:line-break/>Текст.<text:line-break/>Текст</text:p>
      <text:p text:style-name="Text_20_body">Простые строки</text:p>
      <text:p text:style-name="Text_20_body">Затем он переводит строки в этом файле, например, для русского перевода:</text:p>
      <text:p text:style-name="Preformatted_20_Text">#: src/name.c:36<text:line-break/>msgid "Hello! My name is %s.\n"<text:line-break/>msgstr "Привет! Меня зовут %s.\n"</text:p>
      <text:p text:style-name="Text_20_body">Множественные числа
Для перевода множественных чисел необходимо, чтобы в заголовке (там, где указываются такие данные, как <text:span text:style-name="Strong_20_Emphasis">Project-Id-Version</text:span> и <text:span text:style-name="Strong_20_Emphasis">PO-Revision-Date</text:span>) .po-файла было указано правило формирования множественных чисел для данного языка. Например, в русском языке существует три формы множественных чисел:</text:p>
      <text:p text:style-name="Preformatted_20_Text">1, 21, 31… день<text:line-break/>2, 3, 4, 22, 23, 24, 32, 33, 34… дня<text:line-break/>0, 5, 6, 7, 8, 9, 10, 11, 12, 13, 14, 15, 16, 17, 18, 19, 20, 25, 26, 27, 28, 29, 30, 35, 36… дней</text:p>
      <text:p text:style-name="Text_20_body">Выбор одной из этих трёх форм в зависимости от числа осуществляется следующей формулой:</text:p>
      <text:p text:style-name="Preformatted_20_Text">Plural-Forms: nplurals=3; plural=(n%10==1 &amp;&amp; n%100!=11 ? 0 : n%10&gt;=2 &amp;&amp; n%10&lt;=4 &amp;&amp; (n%100&lt;10 || n%100&gt;=20) ? 1 : 2)</text:p>
      <text:p text:style-name="Text_20_body">Выражение для plural здесь пишется с использованием синтаксиса языка Си, и может опираться лишь на переменную n, которая обозначает выводимое число.
После такого объявления формы приобретают номера 0, 1 и 2, и перевод фразы осуществляется следующим образом:</text:p>
      <text:p text:style-name="Preformatted_20_Text">msgid "%d day ago"<text:line-break/>msgid_plural "%d days ago"<text:line-break/>msgstr[0] "%d день назад"<text:line-break/>msgstr[1] "%d дня назад"<text:line-break/>msgstr[2] "%d дней назад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29:59</meta:creation-date>
    <dc:creator>Generated</dc:creator>
    <dc:date>2026-07-17T12::29:59</dc:date>
    <dc:language>en-US</dc:language>
    <meta:editing-cycles>1</meta:editing-cycles>
    <meta:editing-duration>PT0S</meta:editing-duration>
    <dc:title>gettext</dc:title>
  </office:meta>
</office:document-meta>
</file>