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arman-server-install.sh"/><text:bookmark-start text:name="__RefHeading___gearman_job_server_-_сетевой_брокер_сообщений_1"/><text:bookmark-start text:name="gearman_job_server_-_сетевой_брокер_сообщений"/>Gearman Job Server - Сетевой брокер сообщений<text:bookmark-end text:name="__RefHeading___gearman_job_server_-_сетевой_брокер_сообщений_1"/><text:bookmark-end text:name="gearman_job_server_-_сетевой_брокер_сообщений"/></text:h>
      <text:p text:style-name="Text_20_body">&lt;konsole&gt;
&lt;konsole root&gt;
aptitude install nano
nano ~/gearman-server-install.sh.sh
sh ~/gearman-server-install.sh.sh
&lt;/konsole&gt;</text:p>
      <text:h text:style-name="Heading_20_2" text:outline-level="2"><text:bookmark-start text:name="__RefHeading___gearman-server-install.sh_2"/><text:bookmark-start text:name="gearman-server-install.sh"/>gearman-server-install.sh<text:bookmark-end text:name="__RefHeading___gearman-server-install.sh_2"/><text:bookmark-end text:name="gearman-server-install.sh"/></text:h>
      <text:p text:style-name="Preformatted_20_Text">echo -e "## Install Gearman Job Server &amp; php-gearman client ##"<text:line-break/><text:line-break/>ver="0.22"<text:line-break/>echo -e "## Install libgearman $ver ##"<text:line-break/>dpkg -r gearmand<text:line-break/>sleep 1<text:line-break/>wget http://download.datadifferential.com/gearmand-${ver}.tar.gz<text:line-break/>tar -xvzf<text:s text:c="2"/>gearmand-${ver}.tar.gz<text:line-break/>cd ./gearmand-${ver}<text:line-break/>./configure<text:line-break/>sleep 1<text:line-break/>make<text:line-break/>checkinstall<text:line-break/>make clean<text:line-break/>cd ..<text:line-break/><text:line-break/>ver1="1.0.2"<text:line-break/>echo -e "## Install php-gearman $ver1 ##"<text:line-break/>dpkg -r gearman<text:line-break/>sleep 1<text:line-break/>wget http://pecl.php.net/get/gearman-${ver1}.tgz<text:line-break/>tar -zxvf<text:s text:c="2"/>gearman-${ver1}.tgz<text:line-break/>cd ./gearman-${ver1}<text:line-break/>phpize<text:line-break/>./configure<text:line-break/>make<text:line-break/>checkinstall<text:line-break/>make clean<text:line-break/>cd ..<text:line-break/><text:line-break/>service gearman-job-server restart<text:line-break/>service php5-fpm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38</meta:creation-date>
    <dc:creator>Generated</dc:creator>
    <dc:date>2026-07-17T11::03:38</dc:date>
    <dc:language>en-US</dc:language>
    <meta:editing-cycles>1</meta:editing-cycles>
    <meta:editing-duration>PT0S</meta:editing-duration>
    <dc:title>gearman-server-install.sh</dc:title>
  </office:meta>
</office:document-meta>
</file>