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arman"/><text:bookmark-start text:name="__RefHeading___установка_сервера_gearman_1"/><text:bookmark-start text:name="установка_сервера_gearman"/>Установка сервера Gearman<text:bookmark-end text:name="__RefHeading___установка_сервера_gearman_1"/><text:bookmark-end text:name="установка_сервера_gearman"/></text:h>
      <text:p text:style-name="Preformatted_20_Text">apt-get install gearman-server gearman-client</text:p>
      <text:h text:style-name="Heading_20_1" text:outline-level="1"><text:bookmark-start text:name="__RefHeading___установка_gearman_php_extensions_на_debian_6_2"/><text:bookmark-start text:name="установка_gearman_php_extensions_на_debian_6"/>Установка Gearman PHP extensions на Debian 6<text:bookmark-end text:name="__RefHeading___установка_gearman_php_extensions_на_debian_6_2"/><text:bookmark-end text:name="установка_gearman_php_extensions_на_debian_6"/></text:h>
      <text:list text:style-name="List_20_1" text:continue-numbering="false">
        <text:list-item>
          <text:p text:style-name="List_20_1_Content_First"> <text:a xlink:type="simple" xlink:href="http://gearman.org" text:style-name="Internet_20_link" text:visited-style-name="Visited_20_Internet_20_Link">http://gearman.org</text:a></text:p>
        </text:list-item>
        <text:list-item>
          <text:p text:style-name="List_20_1_Content"> <text:a xlink:type="simple" xlink:href="http://download.datadifferential.com" text:style-name="Internet_20_link" text:visited-style-name="Visited_20_Internet_20_Link">http://download.datadifferential.com</text:a> - libgearman</text:p>
        </text:list-item>
        <text:list-item>
          <text:p text:style-name="List_20_1_Content_Last"> <text:a xlink:type="simple" xlink:href="http://pecl.php.net/package/gearman" text:style-name="Internet_20_link" text:visited-style-name="Visited_20_Internet_20_Link">http://pecl.php.net/package/gearman</text:a> - модуль PHP</text:p>
        </text:list-item>
      </text:list>
      <text:line-break/>
      <text:p text:style-name="Text_20_body">Устанавливаем все необходимые пакеты</text:p>
      <text:p text:style-name="Preformatted_20_Text">sudo apt-get install php5-dev libevent-dev uuid-dev<text:line-break/>sudo apt-get install gcc build-essential g++ libboost-dev libboost-program-options-dev</text:p>
      <text:p text:style-name="Text_20_body">Устанавливаем библиотеку libgearman и модуль для PHP</text:p>
      <text:list text:style-name="List_20_1" text:continue-numbering="false">
        <text:list-item>
          <text:p text:style-name="LastListParagraph_List_20_1_Content_First"> nano ./gearman.sh</text:p>
        </text:list-item>
      </text:list>
      <text:line-break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ver</text:span>=<text:span text:style-name="highlight_st0">"1.1.3"</text:span><text:line-break/><text:span text:style-name="highlight_kw3">echo</text:span> <text:span text:style-name="highlight_re5">-e</text:span> <text:span text:style-name="highlight_st0">"## Install libgearman <text:span text:style-name="highlight_es2">$ver</text:span> ##"</text:span><text:line-break/><text:span text:style-name="highlight_kw2">dpkg</text:span> <text:span text:style-name="highlight_re5">-r</text:span> gearmand<text:line-break/><text:span text:style-name="highlight_kw2">sleep</text:span> <text:span text:style-name="highlight_nu0">1</text:span><text:line-break/><text:span text:style-name="highlight_kw2">wget</text:span> http:<text:span text:style-name="highlight_sy0">//</text:span>download.datadifferential.com<text:span text:style-name="highlight_sy0">/</text:span>gearmand-<text:span text:style-name="highlight_co1">${ver}</text:span>.tar.gz<text:line-break/><text:span text:style-name="highlight_kw2">tar</text:span> <text:span text:style-name="highlight_re5">-xvzf</text:span><text:s text:c="2"/>gearmand-<text:span text:style-name="highlight_co1">${ver}</text:span>.tar.gz<text:line-break/><text:span text:style-name="highlight_kw3">cd</text:span> .<text:span text:style-name="highlight_sy0">/</text:span>gearmand-<text:span text:style-name="highlight_co1">${ver}</text:span><text:line-break/>.<text:span text:style-name="highlight_sy0">/</text:span>configure<text:line-break/><text:span text:style-name="highlight_kw2">sleep</text:span> <text:span text:style-name="highlight_nu0">1</text:span><text:line-break/><text:span text:style-name="highlight_kw2">make</text:span><text:line-break/>checkinstall<text:line-break/><text:span text:style-name="highlight_kw2">make</text:span> clean<text:line-break/><text:span text:style-name="highlight_kw3">cd</text:span> ..<text:line-break/> <text:line-break/><text:span text:style-name="highlight_re2">ver1</text:span>=<text:span text:style-name="highlight_st0">"1.1.0"</text:span><text:line-break/><text:span text:style-name="highlight_kw3">echo</text:span> <text:span text:style-name="highlight_re5">-e</text:span> <text:span text:style-name="highlight_st0">"## Install php-gearman <text:span text:style-name="highlight_es2">$ver1</text:span> ##"</text:span><text:line-break/><text:span text:style-name="highlight_kw2">dpkg</text:span> <text:span text:style-name="highlight_re5">-r</text:span> gearman<text:line-break/><text:span text:style-name="highlight_kw2">sleep</text:span> <text:span text:style-name="highlight_nu0">1</text:span><text:line-break/><text:span text:style-name="highlight_kw2">wget</text:span> http:<text:span text:style-name="highlight_sy0">//</text:span>pecl.php.net<text:span text:style-name="highlight_sy0">/</text:span>get<text:span text:style-name="highlight_sy0">/</text:span>gearman-<text:span text:style-name="highlight_co1">${ver1}</text:span>.tgz<text:line-break/><text:span text:style-name="highlight_kw2">tar</text:span> <text:span text:style-name="highlight_re5">-zxvf</text:span><text:s text:c="2"/>gearman-<text:span text:style-name="highlight_co1">${ver1}</text:span>.tgz<text:line-break/><text:span text:style-name="highlight_kw3">cd</text:span> .<text:span text:style-name="highlight_sy0">/</text:span>gearman-<text:span text:style-name="highlight_co1">${ver1}</text:span><text:line-break/>phpize<text:line-break/>.<text:span text:style-name="highlight_sy0">/</text:span>configure<text:line-break/><text:span text:style-name="highlight_kw2">make</text:span><text:line-break/>checkinstall<text:line-break/><text:span text:style-name="highlight_kw2">make</text:span> clean<text:line-break/><text:span text:style-name="highlight_kw3">cd</text:span> ..</text:p>
          </table:table-cell>
        </table:table-row>
      </table:table>
      <text:h text:style-name="Heading_20_1" text:outline-level="1"><text:bookmark-start text:name="__RefHeading___установка_скриптом_3"/><text:bookmark-start text:name="установка_скриптом"/>Установка скриптом<text:bookmark-end text:name="__RefHeading___установка_скриптом_3"/><text:bookmark-end text:name="установка_скриптом"/></text:h>
      <text:list text:style-name="List_20_1" text:continue-numbering="false">
        <text:list-item>
          <text:p text:style-name="LastListParagraph_List_20_1_Content_First"> nano ./install-gearman.sh</text:p>
        </text:list-item>
      </text:list>
      <text:line-break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cho -e "## Install development soft ##"<text:line-break/>aptitude install gcc build-essential g++ libboost-dev libboost-program-options-dev libboost-all-dev libevent-dev uuid-dev -y<text:line-break/> <text:line-break/> <text:line-break/>echo -e "## Uninstall Gearman Job Server &amp; php-gearman client ##"<text:line-break/> <text:line-break/>dpkg -r gearman<text:line-break/>dpkg -r gearmand<text:line-break/> <text:line-break/>echo -e "## Install Gearman Job Server &amp; php-gearman client ##"<text:line-break/> <text:line-break/>ver="1.1.1"<text:line-break/>echo -e "## Install libgearman $ver ##"<text:line-break/>dpkg -r gearmand<text:line-break/>sleep 1<text:line-break/>wget http://download.datadifferential.com/gearmand-${ver}.tar.gz<text:line-break/>tar -xvzf<text:s text:c="2"/>gearmand-${ver}.tar.gz<text:line-break/>cd ./gearmand-${ver}<text:line-break/>./configure<text:line-break/>sleep 1<text:line-break/>make<text:line-break/>checkinstall<text:line-break/>make clean<text:line-break/>cd ..<text:line-break/> <text:line-break/>adduser gearman --home /var/www --no-create-home --disabled-login --disabled-password --ingroup www-data<text:line-break/> <text:line-break/>if ! test -d<text:s text:c="2"/>/var/log/gearman-job-server<text:line-break/>then<text:line-break/><text:s text:c="2"/>mkdir /var/log/gearman-job-server<text:line-break/><text:s text:c="2"/>chown gearman:www-data -R /var/log/gearman-job-server<text:line-break/>fi<text:line-break/> <text:line-break/>if ! test -d /var/run/gearman<text:line-break/>then<text:line-break/><text:s text:c="2"/>mkdir /var/run/gearman<text:line-break/><text:s text:c="2"/>chown gearman:www-data -R /var/run/gearman<text:line-break/>fi<text:line-break/> <text:line-break/>echo '<text:line-break/>#!/bin/sh<text:line-break/> <text:line-break/># Gearman server and library<text:line-break/># Copyright (C) 2008 Brian Aker, Eric Day<text:line-break/># All rights reserved.<text:line-break/>#<text:line-break/># Use and distribution licensed under the BSD license.<text:s text:c="2"/>See<text:line-break/># the COPYING file in this directory for full text.<text:line-break/> <text:line-break/>### BEGIN INIT INFO<text:line-break/># Provides:<text:s text:c="10"/>gearman-job-server<text:line-break/># Required-Start:<text:s text:c="4"/>$network $remote_fs $syslog<text:line-break/># Required-Stop:<text:s text:c="5"/>$network $remote_fs $syslog<text:line-break/># Default-Start:<text:s text:c="5"/>2 3 4 5<text:line-break/># Default-Stop:<text:s text:c="6"/>0 1 6<text:line-break/># Short-Description: Start daemon at boot time<text:line-break/># Description:<text:s text:c="7"/>Enable gearman job server<text:line-break/>### END INIT INFO<text:line-break/> <text:line-break/>prefix=/usr/local<text:line-break/>exec_prefix=${prefix}<text:line-break/>NAME=gearmand<text:line-break/>DAEMON=${exec_prefix}/sbin/gearmand<text:line-break/>PIDDIR=/var/run/gearman<text:line-break/>PIDFILE=${PIDDIR}/gearmand.pid<text:line-break/>GEARMANUSER="gearman"<text:line-break/>PARAMS=""<text:line-break/> <text:line-break/>test -x ${DAEMON} || exit 0<text:line-break/> <text:line-break/>. /lib/lsb/init-functions<text:line-break/> <text:line-break/>test -f /etc/default/gearman-job-server &amp;&amp; . /etc/default/gearman-job-server<text:line-break/> <text:line-break/>start()<text:line-break/>{<text:line-break/><text:s text:c="2"/>log_daemon_msg "Starting Gearman Server" "gearmand"<text:line-break/><text:s text:c="2"/>if ! test -d ${PIDDIR}<text:line-break/><text:s text:c="2"/>then<text:line-break/><text:s text:c="4"/>mkdir ${PIDDIR}<text:line-break/><text:s text:c="4"/>chown ${GEARMANUSER} ${PIDDIR}<text:line-break/><text:s text:c="2"/>fi<text:line-break/><text:s text:c="2"/>if start-stop-daemon \<text:line-break/><text:s text:c="4"/>--start \<text:line-break/><text:s text:c="4"/>--exec $DAEMON \<text:line-break/><text:s text:c="4"/>-- --pid-file=$PIDFILE \<text:line-break/><text:s text:c="7"/>--user=$GEARMANUSER \<text:line-break/><text:s text:c="7"/>--daemon \<text:line-break/><text:s text:c="7"/>--log-file=/var/log/gearman-job-server/gearman.log \<text:line-break/><text:s text:c="7"/>$PARAMS<text:line-break/><text:s text:c="2"/>then<text:line-break/><text:s text:c="4"/>log_end_msg 0<text:line-break/><text:s text:c="2"/>else<text:line-break/><text:s text:c="4"/>log_end_msg 1<text:line-break/><text:s text:c="4"/>log_warning_msg "Please take a look at the syslog"<text:line-break/><text:s text:c="4"/>exit 1<text:line-break/><text:s text:c="2"/>fi<text:line-break/>}<text:line-break/> <text:line-break/>stop()<text:line-break/>{<text:line-break/><text:s text:c="2"/>log_daemon_msg "Stopping Gearman Server" "gearmand"<text:line-break/><text:s text:c="8"/>if test -e /tmp/gearman-job-server.sqlite<text:line-break/><text:s text:c="8"/>then<text:line-break/><text:s text:c="16"/>rm /tmp/gearman-job-server.sqlite<text:line-break/><text:s text:c="8"/>fi<text:line-break/><text:s text:c="2"/>if start-stop-daemon \<text:line-break/><text:s text:c="4"/>--stop \<text:line-break/><text:s text:c="4"/>--oknodo \<text:line-break/><text:s text:c="4"/>--exec $DAEMON \<text:line-break/><text:s text:c="4"/>--pidfile $PIDFILE<text:line-break/><text:s text:c="2"/>then<text:line-break/><text:s text:c="4"/>log_end_msg 0<text:line-break/><text:s text:c="2"/>else<text:line-break/><text:s text:c="4"/>log_end_msg 1<text:line-break/><text:s text:c="4"/>exit 1<text:line-break/><text:s text:c="2"/>fi<text:line-break/>}<text:line-break/> <text:line-break/>status()<text:line-break/>{<text:line-break/><text:s text:c="4"/>status_of_proc -p $PIDFILE $DAEMON $NAME &amp;&amp; exit 0 || exit $?<text:line-break/>}<text:line-break/> <text:line-break/>case "$1" in<text:line-break/> <text:line-break/><text:s text:c="2"/>start)<text:line-break/><text:s text:c="4"/>start<text:line-break/><text:s text:c="2"/>;;<text:line-break/> <text:line-break/><text:s text:c="2"/>stop)<text:line-break/><text:s text:c="4"/>stop<text:line-break/><text:s text:c="2"/>;;<text:line-break/> <text:line-break/><text:s text:c="2"/>status)<text:line-break/><text:s text:c="4"/>status<text:line-break/><text:s text:c="2"/>;;<text:line-break/> <text:line-break/><text:s text:c="2"/>restart|force-reload)<text:line-break/><text:s text:c="4"/>stop<text:line-break/><text:s text:c="4"/>start<text:line-break/><text:s text:c="2"/>;;<text:line-break/> <text:line-break/><text:s text:c="2"/>*)<text:line-break/><text:s text:c="4"/>echo "Usage: $0 {start|stop|restart|force-reload|status}"<text:line-break/><text:s text:c="2"/>;;<text:line-break/> <text:line-break/>esac<text:line-break/>' &gt; /etc/init.d/gearman-job-server<text:line-break/> <text:line-break/>ver1="1.1.0"<text:line-break/>echo -e "## Install php-gearman $ver1 ##"<text:line-break/>dpkg -r gearman<text:line-break/>sleep 1<text:line-break/>wget http://pecl.php.net/get/gearman-${ver1}.tgz<text:line-break/>tar -zxvf<text:s text:c="2"/>gearman-${ver1}.tgz<text:line-break/>cd ./gearman-${ver1}<text:line-break/>phpize<text:line-break/>./configure<text:line-break/>make<text:line-break/>checkinstall<text:line-break/>make clean<text:line-break/>cd ..</text:p>
          </table:table-cell>
        </table:table-row>
      </table:table>
      <text:p text:style-name="Preformatted_20_Text">service gearman-job-server restart<text:line-break/>service php5-fpm restart</text:p>
      <text:h text:style-name="Heading_20_1" text:outline-level="1"><text:bookmark-start text:name="__RefHeading___проверка_4"/><text:bookmark-start text:name="проверка"/>Проверка<text:bookmark-end text:name="__RefHeading___проверка_4"/><text:bookmark-end text:name="проверка"/></text:h>
      <text:p text:style-name="Text_20_body">Ищем где находятся конфигурации расширений PHP</text:p>
      <text:p text:style-name="Preformatted_20_Text">php --ini</text:p>
      <text:p text:style-name="Text_20_body">Создаем файл ./gearman.ini и пишем в него следующее</text:p>
      <text:p text:style-name="Preformatted_20_Text">extension=gearman.so</text:p>
      <text:p text:style-name="Text_20_body">Проверяем правильность установки библиотеки</text:p>
      <text:p text:style-name="Preformatted_20_Text">php --info | grep "gearman support"<text:line-break/><text:s text:c="2"/>gearman support =&gt; enabled</text:p>
      <text:h text:style-name="Heading_20_1" text:outline-level="1"><text:bookmark-start text:name="__RefHeading___использование_5"/><text:bookmark-start text:name="использование"/>Использование<text:bookmark-end text:name="__RefHeading___использование_5"/><text:bookmark-end text:name="использование"/></text:h>
      <text:list text:style-name="List_20_1" text:continue-numbering="false">
        <text:list-item>
          <text:p text:style-name="List_20_1_Content_First"> <text:a xlink:type="simple" xlink:href="http://php.net/manual/ru/book.gearman.php" text:style-name="Internet_20_link" text:visited-style-name="Visited_20_Internet_20_Link">http://php.net/manual/ru/book.gearman.php</text:a></text:p>
        </text:list-item>
        <text:list-item>
          <text:p text:style-name="List_20_1_Content"> <text:a xlink:type="simple" xlink:href="http://php.net/manual/ru/gearman.examples-reverse-bg.php" text:style-name="Internet_20_link" text:visited-style-name="Visited_20_Internet_20_Link">http://php.net/manual/ru/gearman.examples-reverse-bg.php</text:a></text:p>
        </text:list-item>
        <text:list-item>
          <text:p text:style-name="List_20_1_Content"> <text:a xlink:type="simple" xlink:href="http://www.php.net/manual/ru/gearman.examples-reverse-task.php" text:style-name="Internet_20_link" text:visited-style-name="Visited_20_Internet_20_Link">http://www.php.net/manual/ru/gearman.examples-reverse-task.php</text:a></text:p>
        </text:list-item>
        <text:list-item>
          <text:p text:style-name="List_20_1_Content"> <text:a xlink:type="simple" xlink:href="http://highload.com.ua/index.php/2010/07/09/gearman-%D0%B8-php-%D0%B0%D1%81%D0%B8%D0%BD%D1%85%D1%80%D0%BE%D0%BD%D0%BD%D1%8B%D0%B5-%D0%B7%D0%B0%D0%B4%D0%B0%D1%87%D0%B8/" text:style-name="Internet_20_link" text:visited-style-name="Visited_20_Internet_20_Link">http://highload.com.ua/index.php/2010/07/09/gearman-%D0%B8-php-%D0%B0%D1%81%D0%B8%D0%BD%D1%85%D1%80%D0%BE%D0%BD%D0%BD%D1%8B%D0%B5-%D0%B7%D0%B0%D0%B4%D0%B0%D1%87%D0%B8/</text:a></text:p>
        </text:list-item>
        <text:list-item>
          <text:p text:style-name="List_20_1_Content"> <text:a xlink:type="simple" xlink:href="http://hotmania.ru/interesnye-it-novosti/gearman-i-php-asinxronnye-zadachi/" text:style-name="Internet_20_link" text:visited-style-name="Visited_20_Internet_20_Link">http://hotmania.ru/interesnye-it-novosti/gearman-i-php-asinxronnye-zadachi/</text:a></text:p>
        </text:list-item>
        <text:list-item>
          <text:p text:style-name="List_20_1_Content"> <text:a xlink:type="simple" xlink:href="http://hotmania.ru/category/interesnye-it-novosti/page/11/" text:style-name="Internet_20_link" text:visited-style-name="Visited_20_Internet_20_Link">http://hotmania.ru/category/interesnye-it-novosti/page/11/</text:a></text:p>
        </text:list-item>
        <text:list-item>
          <text:p text:style-name="List_20_1_Content_Last"> <text:a xlink:type="simple" xlink:href="http://olemskoi.ru/node/3448" text:style-name="Internet_20_link" text:visited-style-name="Visited_20_Internet_20_Link">http://olemskoi.ru/node/3448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5::56:33</meta:creation-date>
    <dc:creator>Generated</dc:creator>
    <dc:date>2026-07-18T15::56:33</dc:date>
    <dc:language>en-US</dc:language>
    <meta:editing-cycles>1</meta:editing-cycles>
    <meta:editing-duration>PT0S</meta:editing-duration>
    <dc:title>gearman</dc:title>
  </office:meta>
</office:document-meta>
</file>