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mes:mta"/><text:bookmark-start text:name="__RefHeading___multi_theft_auto_1"/><text:bookmark-start text:name="multi_theft_auto"/>Multi Theft Auto<text:bookmark-end text:name="__RefHeading___multi_theft_auto_1"/><text:bookmark-end text:name="multi_theft_auto"/></text:h>
      <text:list text:style-name="List_20_1" text:continue-numbering="false">
        <text:list-item>
          <text:p text:style-name="LastListParagraph_List_20_1_Content_First"> <text:a xlink:type="simple" xlink:href="https://github.com/multitheftauto/mtasa-blue" text:style-name="Internet_20_link" text:visited-style-name="Visited_20_Internet_20_Link">https://github.com/multitheftauto/mtasa-blue</text:a></text:p>
        </text:list-item>
      </text:list>
      <text:line-break/>
      <text:h text:style-name="Heading_20_2" text:outline-level="2"><text:bookmark-start text:name="__RefHeading___моды_2"/><text:bookmark-start text:name="моды"/>Моды<text:bookmark-end text:name="__RefHeading___моды_2"/><text:bookmark-end text:name="моды"/></text:h>
      <text:list text:style-name="List_20_1" text:continue-numbering="false">
        <text:list-item>
          <text:p text:style-name="LastListParagraph_List_20_1_Content_First"> <text:a xlink:type="simple" xlink:href="https://github.com/multitheftauto" text:style-name="Internet_20_link" text:visited-style-name="Visited_20_Internet_20_Link">https://github.com/multitheftaut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29</meta:creation-date>
    <dc:creator>Generated</dc:creator>
    <dc:date>2026-07-17T11::05:29</dc:date>
    <dc:language>en-US</dc:language>
    <meta:editing-cycles>1</meta:editing-cycles>
    <meta:editing-duration>PT0S</meta:editing-duration>
    <dc:title>games:mta</dc:title>
  </office:meta>
</office:document-meta>
</file>