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sck"/><text:bookmark-start text:name="__RefHeading___fsck_1"/><text:bookmark-start text:name="fsck"/>FSCK<text:bookmark-end text:name="__RefHeading___fsck_1"/><text:bookmark-end text:name="fsck"/></text:h>
      <text:list text:style-name="List_20_1" text:continue-numbering="false">
        <text:list-item>
          <text:p text:style-name="List_20_1_Content_First"> <text:a xlink:type="simple" xlink:href="http://178.140.10.58:8080/doku.php?id=system:fsck" text:style-name="Internet_20_link" text:visited-style-name="Visited_20_Internet_20_Link">FSCK - Восстановление после сбоя</text:a></text:p>
        </text:list-item>
        <text:list-item>
          <text:p text:style-name="List_20_1_Content"> <text:a xlink:type="simple" xlink:href="http://178.140.10.58:8080/doku.php?id=%D0%B2%D0%BE%D1%81%D1%81%D1%82%D0%B0%D0%BD%D0%BE%D0%B2%D0%BB%D0%B5%D0%BD%D0%B8%D0%B5_%D0%B4%D0%B0%D0%BD%D0%BD%D1%8B%D1%85_%D0%BD%D0%B0_ext3_ext4" text:style-name="Internet_20_link" text:visited-style-name="Visited_20_Internet_20_Link">Восстановление данных на Ext3/Ext4</text:a></text:p>
        </text:list-item>
        <text:list-item>
          <text:p text:style-name="List_20_1_Content_Last"> <text:a xlink:type="simple" xlink:href="http://178.140.10.58:8080/doku.php?id=%D0%B2%D0%BE%D1%81%D1%81%D1%82%D0%B0%D0%BD%D0%BE%D0%B2%D0%BB%D0%B5%D0%BD%D0%B8%D0%B5_%D0%B4%D0%B0%D0%BD%D0%BD%D1%8B%D1%85_%D0%BD%D0%B0_reiserfs" text:style-name="Internet_20_link" text:visited-style-name="Visited_20_Internet_20_Link">Восстановление данных на ReiserFS</text:a></text:p>
        </text:list-item>
      </text:list>
      <text:line-break/>
      <text:h text:style-name="Heading_20_1" text:outline-level="1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lib.ru/unixhelp/fsck.txt" text:style-name="Internet_20_link" text:visited-style-name="Visited_20_Internet_20_Link">http://lib.ru/unixhelp/fsck.tx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51</meta:creation-date>
    <dc:creator>Generated</dc:creator>
    <dc:date>2026-07-17T11::52:51</dc:date>
    <dc:language>en-US</dc:language>
    <meta:editing-cycles>1</meta:editing-cycles>
    <meta:editing-duration>PT0S</meta:editing-duration>
    <dc:title>fsck</dc:title>
  </office:meta>
</office:document-meta>
</file>