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eworks:express:ver3"/><text:bookmark-start text:name="__RefHeading___express_версия_3_1"/><text:bookmark-start text:name="express_версия_3"/>Express версия 3<text:bookmark-end text:name="__RefHeading___express_версия_3_1"/><text:bookmark-end text:name="express_версия_3"/></text:h>
      <text:list text:style-name="List_20_1" text:continue-numbering="false">
        <text:list-item>
          <text:p text:style-name="List_20_1_Content_First"> <text:a xlink:type="simple" xlink:href="http://expressjs.com/3x/api.html" text:style-name="Internet_20_link" text:visited-style-name="Visited_20_Internet_20_Link">http://expressjs.com/3x/api.html</text:a></text:p>
        </text:list-item>
        <text:list-item>
          <text:p text:style-name="List_20_1_Content_Last"> <text:a xlink:type="simple" xlink:href="https://github.com/visionmedia/express/tree/3.x" text:style-name="Internet_20_link" text:visited-style-name="Visited_20_Internet_20_Link">https://github.com/visionmedia/express/tree/3.x</text:a> (GIT)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ar</text:span> express <text:span text:style-name="highlight_sy0">=</text:span> <text:span text:style-name="highlight_kw1">require</text:span><text:span text:style-name="highlight_br0">(</text:span><text:span text:style-name="highlight_st_h">'express'</text:span><text:span text:style-name="highlight_br0">)</text:span><text:span text:style-name="highlight_sy0">;</text:span><text:line-break/><text:span text:style-name="highlight_kw2">var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<text:span text:style-name="highlight_sy0">.</text:span>get<text:span text:style-name="highlight_br0">(</text:span><text:span text:style-name="highlight_st_h">'/'</text:span><text:span text:style-name="highlight_sy0">,</text:span> <text:span text:style-name="highlight_kw2">function</text:span><text:span text:style-name="highlight_br0">(</text:span>req<text:span text:style-name="highlight_sy0">,</text:span> res<text:span text:style-name="highlight_br0">)</text:span><text:span text:style-name="highlight_br0">{</text:span><text:line-break/><text:s text:c="2"/>res<text:span text:style-name="highlight_sy0">.</text:span>send<text:span text:style-name="highlight_br0">(</text:span><text:span text:style-name="highlight_st_h">'hello world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<text:span text:style-name="highlight_sy0">.</text:span>listen<text:span text:style-name="highlight_br0">(</text:span><text:span text:style-name="highlight_nu0">300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документация_api_2"/><text:bookmark-start text:name="документация_api"/>Документация/API<text:bookmark-end text:name="__RefHeading___документация_api_2"/><text:bookmark-end text:name="документация_api"/></text:h>
      <text:list text:style-name="List_20_1" text:continue-numbering="false">
        <text:list-item>
          <text:p text:style-name="LastListParagraph_List_20_1_Content_First"> <text:a xlink:type="simple" xlink:href="http://jsman.ru/express/" text:style-name="Internet_20_link" text:visited-style-name="Visited_20_Internet_20_Link">http://jsman.ru/express/</text:a></text:p>
        </text:list-item>
      </text:list>
      <text:line-break/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207930/" text:style-name="Internet_20_link" text:visited-style-name="Visited_20_Internet_20_Link">http://habrahabr.ru/post/207930/</text:a></text:p>
        </text:list-item>
        <text:list-item>
          <text:p text:style-name="List_20_1_Content"> <text:a xlink:type="simple" xlink:href="http://navidoo.ru/f/335918" text:style-name="Internet_20_link" text:visited-style-name="Visited_20_Internet_20_Link">http://navidoo.ru/f/335918</text:a></text:p>
        </text:list-item>
        <text:list-item>
          <text:p text:style-name="List_20_1_Content"> <text:a xlink:type="simple" xlink:href="http://www.itlessons.info/nodejs/auth-with-express-and-passportjs/" text:style-name="Internet_20_link" text:visited-style-name="Visited_20_Internet_20_Link">http://www.itlessons.info/nodejs/auth-with-express-and-passportjs/</text:a></text:p>
        </text:list-item>
        <text:list-item>
          <text:p text:style-name="List_20_1_Content_Last"> <text:a xlink:type="simple" xlink:href="http://habrahabr.ru/post/213931/" text:style-name="Internet_20_link" text:visited-style-name="Visited_20_Internet_20_Link">http://habrahabr.ru/post/213931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03</meta:creation-date>
    <dc:creator>Generated</dc:creator>
    <dc:date>2026-07-17T11::03:03</dc:date>
    <dc:language>en-US</dc:language>
    <meta:editing-cycles>1</meta:editing-cycles>
    <meta:editing-duration>PT0S</meta:editing-duration>
    <dc:title>frameworks:express:ver3</dc:title>
  </office:meta>
</office:document-meta>
</file>