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s:express:upgrade.3.4"/><text:bookmark-start text:name="__RefHeading___express_updete_from_3_to_4_1"/><text:bookmark-start text:name="express_updete_from_3_to_4"/>Express updete from 3 to 4<text:bookmark-end text:name="__RefHeading___express_updete_from_3_to_4_1"/><text:bookmark-end text:name="express_updete_from_3_to_4"/></text:h>
      <text:list text:style-name="List_20_1" text:continue-numbering="false">
        <text:list-item>
          <text:p text:style-name="List_20_1_Content_First"> <text:a xlink:type="simple" xlink:href="http://scotch.io/bar-talk/expressjs-4-0-new-features-and-upgrading-from-3-0" text:style-name="Internet_20_link" text:visited-style-name="Visited_20_Internet_20_Link">http://scotch.io/bar-talk/expressjs-4-0-new-features-and-upgrading-from-3-0</text:a></text:p>
        </text:list-item>
        <text:list-item>
          <text:p text:style-name="List_20_1_Content_Last"> <text:a xlink:type="simple" xlink:href="http://stackoverflow.com/questions/22426861/updated-application-from-express-3-to-express-4-now-req-files-is-returning-unde" text:style-name="Internet_20_link" text:visited-style-name="Visited_20_Internet_20_Link">http://stackoverflow.com/questions/22426861/updated-application-from-express-3-to-express-4-now-req-files-is-returning-un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59</meta:creation-date>
    <dc:creator>Generated</dc:creator>
    <dc:date>2026-07-17T12::35:59</dc:date>
    <dc:language>en-US</dc:language>
    <meta:editing-cycles>1</meta:editing-cycles>
    <meta:editing-duration>PT0S</meta:editing-duration>
    <dc:title>frameworks:express:upgrade.3.4</dc:title>
  </office:meta>
</office:document-meta>
</file>