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ameworks"/><text:bookmark-start text:name="__RefHeading___php_1"/><text:bookmark-start text:name="php"/>PHP<text:bookmark-end text:name="__RefHeading___php_1"/><text:bookmark-end text:name="php"/></text:h>
      <text:h text:style-name="Heading_20_2" text:outline-level="2"><text:bookmark-start text:name="__RefHeading___frameworks_2"/><text:bookmark-start text:name="frameworks"/>Frameworks<text:bookmark-end text:name="__RefHeading___frameworks_2"/><text:bookmark-end text:name="frameworks"/></text:h>
      <text:h text:style-name="Heading_20_3" text:outline-level="3"><text:bookmark-start text:name="__RefHeading___yii_3"/><text:bookmark-start text:name="yii"/>Yii<text:bookmark-end text:name="__RefHeading___yii_3"/><text:bookmark-end text:name="yii"/></text:h>
      <text:h text:style-name="Heading_20_3" text:outline-level="3"><text:bookmark-start text:name="__RefHeading___yii2_4"/><text:bookmark-start text:name="yii2"/>Yii2<text:bookmark-end text:name="__RefHeading___yii2_4"/><text:bookmark-end text:name="yii2"/></text:h>
      <text:h text:style-name="Heading_20_1" text:outline-level="1"><text:bookmark-start text:name="__RefHeading___node.js_5"/><text:bookmark-start text:name="node.js"/>Node.Js<text:bookmark-end text:name="__RefHeading___node.js_5"/><text:bookmark-end text:name="node.js"/></text:h>
      <text:h text:style-name="Heading_20_1" text:outline-level="1"><text:bookmark-start text:name="__RefHeading___perl_6"/><text:bookmark-start text:name="perl"/>PERL<text:bookmark-end text:name="__RefHeading___perl_6"/><text:bookmark-end text:name="perl"/></text:h>
      <text:h text:style-name="Heading_20_1" text:outline-level="1"><text:bookmark-start text:name="__RefHeading___workers_7"/><text:bookmark-start text:name="workers"/>Workers<text:bookmark-end text:name="__RefHeading___workers_7"/><text:bookmark-end text:name="workers"/></text:h>
      <text:list text:style-name="List_20_1" text:continue-numbering="false">
        <text:list-item>
          <text:p text:style-name="LastListParagraph_List_20_1_Content_First"> <text:a xlink:type="simple" xlink:href="http://178.140.10.58:8080/doku.php?id=gearman" text:style-name="Internet_20_link" text:visited-style-name="Visited_20_Internet_20_Link">Gearma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23</meta:creation-date>
    <dc:creator>Generated</dc:creator>
    <dc:date>2026-07-17T12::27:23</dc:date>
    <dc:language>en-US</dc:language>
    <meta:editing-cycles>1</meta:editing-cycles>
    <meta:editing-duration>PT0S</meta:editing-duration>
    <dc:title>frameworks</dc:title>
  </office:meta>
</office:document-meta>
</file>