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nt-end:template-7"/><text:bookmark-start text:name="__RefHeading___template_7_1"/><text:bookmark-start text:name="template_7"/>Template 7<text:bookmark-end text:name="__RefHeading___template_7_1"/><text:bookmark-end text:name="template_7"/></text:h>
      <text:h text:style-name="Heading_20_2" text:outline-level="2"><text:bookmark-start text:name="__RefHeading___примеры_использования_2"/><text:bookmark-start text:name="примеры_использования"/>Примеры использования<text:bookmark-end text:name="__RefHeading___примеры_использования_2"/><text:bookmark-end text:name="примеры_использования"/></text:h>
      <text:list text:style-name="List_20_1" text:continue-numbering="false">
        <text:list-item>
          <text:p text:style-name="LastListParagraph_List_20_1_Content_First"> <text:a xlink:type="simple" xlink:href="https://github.com/philipshurpik/Framework7-MVC-base" text:style-name="Internet_20_link" text:visited-style-name="Visited_20_Internet_20_Link">https://github.com/philipshurpik/Framework7-MVC-base</text:a></text:p>
        </text:list-item>
      </text:list>
      <text:line-break/>
      <text:h text:style-name="Heading_20_2" text:outline-level="2"><text:bookmark-start text:name="__RefHeading___ссылки_статьи_3"/><text:bookmark-start text:name="ссылки_статьи"/>Ссылки / Статьи<text:bookmark-end text:name="__RefHeading___ссылки_статьи_3"/><text:bookmark-end text:name="ссылки_статьи"/></text:h>
      <text:list text:style-name="List_20_1" text:continue-numbering="false">
        <text:list-item>
          <text:p text:style-name="LastListParagraph_List_20_1_Content_First"> <text:a xlink:type="simple" xlink:href="https://habrahabr.ru/post/227853/" text:style-name="Internet_20_link" text:visited-style-name="Visited_20_Internet_20_Link">https://habrahabr.ru/post/227853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5:37</meta:creation-date>
    <dc:creator>Generated</dc:creator>
    <dc:date>2026-07-17T11::05:37</dc:date>
    <dc:language>en-US</dc:language>
    <meta:editing-cycles>1</meta:editing-cycles>
    <meta:editing-duration>PT0S</meta:editing-duration>
    <dc:title>font-end:template-7</dc:title>
  </office:meta>
</office:document-meta>
</file>