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nt-end:handlebarsjs"/><text:bookmark-start text:name="__RefHeading___handlebars_1"/><text:bookmark-start text:name="handlebars"/>Handlebars<text:bookmark-end text:name="__RefHeading___handlebars_1"/><text:bookmark-end text:name="handlebars"/></text:h>
      <text:h text:style-name="Heading_20_2" text:outline-level="2"><text:bookmark-start text:name="__RefHeading___проекты_2"/><text:bookmark-start text:name="проекты"/>Проекты<text:bookmark-end text:name="__RefHeading___проекты_2"/><text:bookmark-end text:name="проекты"/></text:h>
      <text:list text:style-name="List_20_1" text:continue-numbering="false">
        <text:list-item>
          <text:p text:style-name="List_20_1_Content_First"> <text:a xlink:type="simple" xlink:href="https://github.com/jfparadis/requirejs-handlebars" text:style-name="Internet_20_link" text:visited-style-name="Visited_20_Internet_20_Link">https://github.com/jfparadis/requirejs-handlebars</text:a></text:p>
        </text:list-item>
        <text:list-item/>
      </text:list>
      <text:line-break/>
      <text:h text:style-name="Heading_20_2" text:outline-level="2"><text:bookmark-start text:name="__RefHeading___примеры_мспользования_3"/><text:bookmark-start text:name="примеры_мспользования"/>Примеры мспользования<text:bookmark-end text:name="__RefHeading___примеры_мспользования_3"/><text:bookmark-end text:name="примеры_мспользова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/ 1) ПРИМЕР ИСПОЛЬЗОВАНИЯ<text:line-break/>// html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id</text:span><text:span text:style-name="highlight_sy0">=</text:span><text:span text:style-name="highlight_st0">"template"</text:span> <text:span text:style-name="highlight_kw3">type</text:span><text:span text:style-name="highlight_sy0">=</text:span><text:span text:style-name="highlight_st0">"text/x-handlebars-template"</text:span>&gt;</text:span><text:line-break/><text:s text:c="5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b10"</text:span>&gt;</text:span><text:line-break/><text:s text:c="10"/>{{#this}}<text:line-break/><text:s text:c="15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download/{{fileId}}"</text:span> <text:span text:style-name="highlight_kw3">target</text:span><text:span text:style-name="highlight_sy0">=</text:span><text:span text:style-name="highlight_st0">"_blank"</text:span>&gt;</text:span>{{fileTitle}}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0"/>{{/this}}<text:line-break/><text:s text:c="5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// json<text:line-break/>resData<text:line-break/> <text:line-break/>// js<text:line-break/>var source<text:s text:c="3"/>= $("#").html();<text:line-break/>var template = Handlebars.compile(source);<text:line-break/>$('.bingo').append(template(resData)); // вставим результат куда нужно<text:line-break/> <text:line-break/> <text:line-break/>// --------------------------------------------------------------------------------------<text:line-break/>// --------------------------------------------------------------------------------------<text:line-break/>// 2) ПРИМЕР ХЭЛПЕРА<text:line-break/>// html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ormalizeDate lastInputDat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 text:c="2"/><text:line-break/> <text:line-break/>// js<text:line-break/>Handlebars.registerHelper('normalizeDate', function(lastInputDate) {<text:line-break/><text:s text:c="4"/>if(lastInputDate) {<text:line-break/><text:s text:c="7"/>return lastInputDate.substr(0,10);<text:line-break/><text:s text:c="4"/>} else {<text:line-break/><text:s text:c="6"/>return '';<text:line-break/><text:s text:c="4"/>}<text:s text:c="11"/><text:line-break/>});<text:line-break/> <text:line-break/> <text:line-break/>// --------------------------------------------------------------------------------------<text:line-break/>// --------------------------------------------------------------------------------------<text:line-break/>// 3) Возвращаем HTML код<text:line-break/>// js<text:line-break/>Handlebars.registerHelper('link', function(object) {<text:line-break/><text:s text:c="2"/>return new Handlebars.SafeString(<text:line-break/><text:s text:c="4"/>"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'" + object.url + "'</text:span>&gt;</text:span>" + object.text + "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"<text:line-break/><text:s text:c="2"/>);<text:line-break/>});<text:line-break/> <text:line-break/> <text:line-break/>// --------------------------------------------------------------------------------------<text:line-break/>// --------------------------------------------------------------------------------------<text:line-break/>// 4) IF (если - параметр)<text:line-break/>// html<text:line-break/>{{#IfCheckThis parametr}}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Один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 {{else}}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Два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 {{/IfCheckThis }}<text:line-break/> <text:line-break/>// js<text:line-break/>Handlebars.registerHelper('IfCheckThis ', function(item, block) { // менять нельзя!<text:line-break/><text:tab/>if (item){ // если parametr = true<text:line-break/> <text:tab/><text:tab/>return block.fn(this); // отрисуется "один"<text:line-break/><text:tab/>}<text:line-break/><text:tab/>else{<text:line-break/> <text:tab/><text:tab/>return block.inverse(this); // отрисуется "два"<text:line-break/><text:tab/>}<text:line-break/>}); 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5) Выводим пару: ключ - значение<text:line-break/>// html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id</text:span><text:span text:style-name="highlight_sy0">=</text:span><text:span text:style-name="highlight_st0">"template"</text:span> <text:span text:style-name="highlight_kw3">type</text:span><text:span text:style-name="highlight_sy0">=</text:span><text:span text:style-name="highlight_st0">"text/x-handlebars-template"</text:span>&gt;</text:span><text:line-break/><text:s text:c="4"/>{{#eachkeys data}}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this.key}} - {{this.value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{{/eachkeys}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// js<text:line-break/>Handlebars.registerHelper('eachkeys', function(context, options) {<text:line-break/><text:s text:c="2"/>var fn = options.fn, inverse = options.inverse;<text:line-break/><text:s text:c="2"/>var ret = "";<text:line-break/> <text:line-break/><text:s text:c="2"/>var empty = true;<text:line-break/><text:s text:c="2"/>for (key in context) { empty = false; break; }<text:line-break/> <text:line-break/><text:s text:c="2"/>if (!empty) {<text:line-break/><text:s text:c="4"/>for (key in context) {<text:line-break/><text:s text:c="8"/>ret = ret + fn({ 'key': key, 'value': context[key]});<text:line-break/><text:s text:c="4"/>}<text:line-break/><text:s text:c="2"/>} else {<text:line-break/><text:s text:c="4"/>ret = inverse(this);<text:line-break/><text:s text:c="2"/>}<text:line-break/><text:s text:c="2"/>return ret;<text:line-break/>});<text:line-break/> <text:line-break/>$(function() {<text:line-break/><text:s text:c="4"/>var data = {"interval":"2012-01-21",<text:line-break/><text:s text:c="6"/>"advertiser":"Advertisers 1",<text:line-break/><text:s text:c="6"/>"offer":"Life Insurance",<text:line-break/><text:s text:c="6"/>"cost_type":"CPA",<text:line-break/><text:s text:c="6"/>"revenue_type":"CPA"};<text:line-break/> <text:line-break/><text:s text:c="4"/>var source<text:s text:c="3"/>= $("#template").html();<text:line-break/><text:s text:c="4"/>var template = Handlebars.compile(source);<text:line-break/><text:s text:c="4"/>$('#content').html(template({'data': data}));<text:line-break/>});<text:line-break/> <text:line-break/>// result<text:line-break/>// interval - 2012-01-21<text:line-break/>// advertiser - Advertisers 1<text:line-break/>// offer - Life Insurance<text:line-break/>// cost_type - CPA<text:line-break/>// revenue_type - CPA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6) Первый элемент массива в шаблоне<text:line-break/>// json<text:line-break/>{<text:line-break/><text:s text:c="2"/>people: [<text:line-break/><text:s text:c="4"/>{"name":"Yehuda Katz"},<text:line-break/><text:s text:c="4"/>{"name":"Luke"},<text:line-break/><text:s text:c="4"/>{"name":"Naomi"}<text:line-break/><text:s text:c="2"/>]<text:line-break/>}<text:line-break/> <text:line-break/>// html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luke_should_be_here"</text:span>&gt;</text:span><text:line-break/>{{people.1.name}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7) Комментарии<text:line-break/>{{! комментарии тут }}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8) Как вставлять html из json<text:line-break/>// json<text:line-break/>{ body: "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This is a post about <text:span text:style-name="highlight_sc1">&amp;lt;</text:span>p<text:span text:style-name="highlight_sc1">&amp;gt;</text:span> tags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"}<text:line-break/>// html<text:line-break/>{{{body}}}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9) With<text:line-break/>// Мы можем смещать контектст конкретной секции шаблона<text:line-break/>// html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ntry"</text:span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title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{{#with author}}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By {{firstName}} {{lastName}}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2"/>{{/with}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// JSON<text:line-break/>{<text:line-break/><text:s text:c="2"/>title: "My first post!",<text:line-break/><text:s text:c="2"/>author: {<text:line-break/><text:s text:c="4"/>firstName: "Charles",<text:line-break/><text:s text:c="4"/>lastName: "Jolley"<text:line-break/><text:s text:c="2"/>}<text:line-break/>}<text:line-break/> <text:line-break/>// Результат: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ntry"</text:span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y first post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By Charles Jolley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10) each<text:line-break/>// html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people_list"</text:span>&gt;</text:span><text:line-break/><text:s text:c="2"/>{{#each people}}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this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{{/each}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// JSON<text:line-break/>{<text:line-break/><text:s text:c="2"/>people: [<text:line-break/><text:s text:c="4"/>"Yehuda Katz",<text:line-break/><text:s text:c="4"/>"Alan Johnson",<text:line-break/><text:s text:c="4"/>"Charles Jolley"<text:line-break/><text:s text:c="2"/>]<text:line-break/>}<text:line-break/> <text:line-break/>// RESULT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people_list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Yehuda Kat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Alan Johnson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Charles Jolle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11) IF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ntry"</text:span>&gt;</text:span><text:line-break/><text:s text:c="2"/>{{#if author}}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firstName}} {{lastName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{{else}}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Unknown Author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{{/if}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12) unless - противоположность IF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ntry"</text:span>&gt;</text:span><text:line-break/><text:s text:c="2"/>{{#unless license}}<text:line-break/><text:s text:c="2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 <text:span text:style-name="highlight_kw3">class</text:span><text:span text:style-name="highlight_sy0">=</text:span><text:span text:style-name="highlight_st0">"warning"</text:span>&gt;</text:span>WARNING: This entry does not have a license!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2"/>{{/unless}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13) Пути<text:line-break/>// Перемещаться можно как по JSON:<text:line-break/>author.name - глубже<text:line-break/>../ - вернутся в родительскую область (можно и глубже ../../../)<text:line-break/> <text:line-break/> <text:line-break/> <text:line-break/>// --------------------------------------------------------------------------------------<text:line-break/>// --------------------------------------------------------------------------------------<text:line-break/>// 14) *связка хэлпера с each this <text:line-break/>// html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{{#each items}}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agree_button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{{/each}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// JSON<text:line-break/>var context = {<text:s text:c="2"/>items: [<text:line-break/><text:s text:c="4"/>{name: "Handlebars", emotion: "love"},<text:line-break/><text:s text:c="4"/>{name: "Mustache", emotion: "enjoy"},<text:line-break/><text:s text:c="4"/>{name: "Ember", emotion: "want to learn"}<text:s text:c="2"/>]};<text:line-break/> <text:line-break/>// JAVASCRIPT<text:line-break/>Handlebars.registerHelper('agree_button', function() {<text:line-break/><text:s text:c="2"/>return new Handlebars.SafeString(<text:line-break/><text:s text:c="4"/>"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I agree. I " + this.emotion + " " + this.name + "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"<text:line-break/><text:s text:c="2"/>);<text:line-break/>});<text:line-break/> <text:line-break/>// РЕЗУЛЬТАТ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button.html" text:style-name="Internet_20_link" text:visited-style-name="Visited_20_Internet_20_Link"><text:span text:style-name="highlight_kw2">button</text:span></text:a>&gt;</text:span>I agree. I love Handlebars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button.html" text:style-name="Internet_20_link" text:visited-style-name="Visited_20_Internet_20_Link"><text:span text:style-name="highlight_kw2">button</text:span></text:a>&gt;</text:span>I agree. I enjoy Mustache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button.html" text:style-name="Internet_20_link" text:visited-style-name="Visited_20_Internet_20_Link"><text:span text:style-name="highlight_kw2">button</text:span></text:a>&gt;</text:span>I agree. I want to learn Embe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статьи_ссылки_4"/><text:bookmark-start text:name="статьи_ссылки"/>Статьи / Ссылки<text:bookmark-end text:name="__RefHeading___статьи_ссылки_4"/><text:bookmark-end text:name="статьи_ссылки"/></text:h>
      <text:list text:style-name="List_20_1" text:continue-numbering="false">
        <text:list-item>
          <text:p text:style-name="List_20_1_Content_First"> <text:a xlink:type="simple" xlink:href="https://habrahabr.ru/post/218743/" text:style-name="Internet_20_link" text:visited-style-name="Visited_20_Internet_20_Link">https://habrahabr.ru/post/218743/</text:a></text:p>
        </text:list-item>
        <text:list-item>
          <text:p text:style-name="List_20_1_Content"> <text:a xlink:type="simple" xlink:href="https://habrahabr.ru/post/273581/" text:style-name="Internet_20_link" text:visited-style-name="Visited_20_Internet_20_Link">https://habrahabr.ru/post/273581/</text:a></text:p>
        </text:list-item>
        <text:list-item>
          <text:p text:style-name="List_20_1_Content"> <text:a xlink:type="simple" xlink:href="http://ru.code-maven.com/introduction-to-handlebars-javascript-templating-system" text:style-name="Internet_20_link" text:visited-style-name="Visited_20_Internet_20_Link">http://ru.code-maven.com/introduction-to-handlebars-javascript-templating-system</text:a></text:p>
        </text:list-item>
        <text:list-item>
          <text:p text:style-name="List_20_1_Content_Last"> <text:a xlink:type="simple" xlink:href="http://getinstance.info/articles/tools/introduction-to-handlebars/" text:style-name="Internet_20_link" text:visited-style-name="Visited_20_Internet_20_Link">http://getinstance.info/articles/tools/introduction-to-handlebars/</text:a></text:p>
        </text:list-item>
      </text:list>
      <text:line-break/>
      <text:h text:style-name="Heading_20_2" text:outline-level="2"><text:bookmark-start text:name="__RefHeading___видео_5"/><text:bookmark-start text:name="видео"/>Видео<text:bookmark-end text:name="__RefHeading___видео_5"/><text:bookmark-end text:name="видео"/></text:h>
      <text:list text:style-name="List_20_1" text:continue-numbering="false">
        <text:list-item>
          <text:p text:style-name="LastListParagraph_List_20_1_Content_First"> <text:a xlink:type="simple" xlink:href="https://www.youtube.com/watch?v=_-K0NJqYrW4" text:style-name="Internet_20_link" text:visited-style-name="Visited_20_Internet_20_Link">https://www.youtube.com/watch?v=_-K0NJqYrW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1:32</meta:creation-date>
    <dc:creator>Generated</dc:creator>
    <dc:date>2026-07-18T17::41:32</dc:date>
    <dc:language>en-US</dc:language>
    <meta:editing-cycles>1</meta:editing-cycles>
    <meta:editing-duration>PT0S</meta:editing-duration>
    <dc:title>font-end:handlebarsjs</dc:title>
  </office:meta>
</office:document-meta>
</file>