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refox"/><text:bookmark-start text:name="__RefHeading___firefox_-_заметки_по_работе_1"/><text:bookmark-start text:name="firefox_-_заметки_по_работе"/>FireFox - заметки по работе<text:bookmark-end text:name="__RefHeading___firefox_-_заметки_по_работе_1"/><text:bookmark-end text:name="firefox_-_заметки_по_работе"/></text:h>
      <text:p text:style-name="Text_20_body">Установка модуля</text:p>
      <text:list text:style-name="List_20_1" text:continue-numbering="false">
        <text:list-item>
          <text:p text:style-name="List_20_1_Content_First"> about:newaddon?id={b749fc7c-e949-447f-926c-3f4eed6accfe}</text:p>
        </text:list-item>
        <text:list-item>
          <text:p text:style-name="List_20_1_Content"> about:config (gfx.direct2d.disabled = true and gfx.direct2d.force-enabled = true) - отключаем антиалисинг в шрифтах</text:p>
        </text:list-item>
        <text:list-item>
          <text:p text:style-name="List_20_1_Content_Last"> Aliasing Tuner add-on для настройки антиалисинга шрифтов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9:54</meta:creation-date>
    <dc:creator>Generated</dc:creator>
    <dc:date>2026-07-17T11::49:54</dc:date>
    <dc:language>en-US</dc:language>
    <meta:editing-cycles>1</meta:editing-cycles>
    <meta:editing-duration>PT0S</meta:editing-duration>
    <dc:title>firefox</dc:title>
  </office:meta>
</office:document-meta>
</file>