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"/><text:bookmark-start text:name="__RefHeading___find_-_поиск_файлов_с_реальном_сканированием_1"/><text:bookmark-start text:name="find_-_поиск_файлов_с_реальном_сканированием"/>find - Поиск файлов с реальном сканированием.<text:bookmark-end text:name="__RefHeading___find_-_поиск_файлов_с_реальном_сканированием_1"/><text:bookmark-end text:name="find_-_поиск_файлов_с_реальном_сканированием"/></text:h>
      <text:p text:style-name="Text_20_body">Команда find выполняет просмотр файловой системы для поиска файла, что делает этот инструмент медленным, но эффективным.
Для поиска по имени обязательно нужно указывать ключ -name
Пример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ind</text:span> <text:span text:style-name="highlight_re5">-name</text:span> filename.txt</text:p>
          </table:table-cell>
        </table:table-row>
      </table:table>
      <text:p text:style-name="Text_20_body">По умолчанию find производит поиск рекурсивно в текущем каталоге.</text:p>
      <text:h text:style-name="Heading_20_2" text:outline-level="2"><text:bookmark-start text:name="__RefHeading___type_типы_2"/><text:bookmark-start text:name="type_типы"/>type / типы<text:bookmark-end text:name="__RefHeading___type_типы_2"/><text:bookmark-end text:name="type_типы"/></text:h>
      <text:list text:style-name="List_20_1" text:continue-numbering="false">
        <text:list-item>
          <text:p text:style-name="List_20_1_Content_First"> -type f</text:p>
        </text:list-item>
        <text:list-item>
          <text:p text:style-name="List_20_1_Content_Last"> -type d</text:p>
        </text:list-item>
      </text:list>
      <text:line-break/>
      <text:h text:style-name="Heading_20_2" text:outline-level="2"><text:bookmark-start text:name="__RefHeading___параметры_3"/><text:bookmark-start text:name="параметры"/>Параметры<text:bookmark-end text:name="__RefHeading___параметры_3"/><text:bookmark-end text:name="параметры"/></text:h>
      <text:list text:style-name="List_20_1" text:continue-numbering="false">
        <text:list-item>
          <text:p text:style-name="List_20_1_Content_First"> В параметре поставляет найденные значения -exec </text:p>
          <text:p text:style-name="Preformatted_20_Text">{}</text:p>
        </text:list-item>
        <text:list-item>
          <text:p text:style-name="List_20_1_Content"> Пример: </text:p>
          <text:p text:style-name="Preformatted_20_Text">find ./ -name "*.php" -exec rm {} \;</text:p>
        </text:list-item>
      </text:list>
      <text:line-break/>
      <text:h text:style-name="Heading_20_1" text:outline-level="1"><text:bookmark-start text:name="__RefHeading___смена_кодировки_у_множества_файлов_4"/><text:bookmark-start text:name="смена_кодировки_у_множества_файлов"/>Смена кодировки у множества файлов<text:bookmark-end text:name="__RefHeading___смена_кодировки_у_множества_файлов_4"/><text:bookmark-end text:name="смена_кодировки_у_множества_файлов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for</text:span> i <text:span text:style-name="highlight_kw1">in</text:span> <text:span text:style-name="highlight_sy0">*</text:span>; <text:span text:style-name="highlight_kw1">do</text:span> iconv <text:span text:style-name="highlight_re5">-f</text:span> windows-<text:span text:style-name="highlight_nu0">1251</text:span> <text:span text:style-name="highlight_re5">-t</text:span> utf-<text:span text:style-name="highlight_nu0">8</text:span> <text:span text:style-name="highlight_st0">"<text:span text:style-name="highlight_es2">$i</text:span>"</text:span> <text:span text:style-name="highlight_sy0">&gt;</text:span>tmp; <text:span text:style-name="highlight_kw2">mv</text:span> tmp <text:span text:style-name="highlight_st0">"<text:span text:style-name="highlight_es2">$i</text:span>"</text:span>; <text:span text:style-name="highlight_kw1">done</text:span><text:line-break/> <text:line-break/><text:s text:c="2"/><text:span text:style-name="highlight_kw2">find</text:span> . \<text:span text:style-name="highlight_br0">(</text:span> <text:span text:style-name="highlight_re5">-name</text:span> <text:span text:style-name="highlight_st_h">'*.php'</text:span> <text:span text:style-name="highlight_re5">-o</text:span> <text:span text:style-name="highlight_re5">-name</text:span> <text:span text:style-name="highlight_st_h">'*.inc'</text:span> \<text:span text:style-name="highlight_br0">)</text:span> <text:span text:style-name="highlight_re5">-print</text:span><text:line-break/><text:s text:c="4"/>or<text:line-break/><text:s text:c="2"/><text:span text:style-name="highlight_kw2">find</text:span> . <text:span text:style-name="highlight_re5">-name</text:span> <text:span text:style-name="highlight_st_h">'*.php'</text:span> <text:span text:style-name="highlight_re5">-o</text:span> <text:span text:style-name="highlight_re5">-name</text:span> <text:span text:style-name="highlight_st_h">'*.inc'</text:span><text:line-break/> <text:line-break/><text:s text:c="2"/><text:span text:style-name="highlight_kw2">find</text:span> . <text:span text:style-name="highlight_re5">-name</text:span> <text:span text:style-name="highlight_st0">"*.php"</text:span> <text:span text:style-name="highlight_sy0">|</text:span> <text:span text:style-name="highlight_kw1">while</text:span> <text:span text:style-name="highlight_kw3">read</text:span> i; <text:span text:style-name="highlight_kw1">do</text:span> iconv <text:span text:style-name="highlight_re5">-f</text:span> windows-<text:span text:style-name="highlight_nu0">1251</text:span> <text:span text:style-name="highlight_re5">-t</text:span> utf-<text:span text:style-name="highlight_nu0">8</text:span> <text:span text:style-name="highlight_st0">"<text:span text:style-name="highlight_es2">$i</text:span>"</text:span> <text:span text:style-name="highlight_sy0">&gt;</text:span>tmp; <text:span text:style-name="highlight_kw2">mv</text:span> tmp <text:span text:style-name="highlight_st0">"<text:span text:style-name="highlight_es2">$i</text:span>"</text:span>; <text:span text:style-name="highlight_kw1">done</text:span><text:line-break/> <text:line-break/><text:s text:c="2"/><text:span text:style-name="highlight_kw2">find</text:span> . <text:span text:style-name="highlight_re5">-name</text:span> <text:span text:style-name="highlight_st0">"*.php"</text:span> <text:span text:style-name="highlight_re5">-o</text:span> <text:span text:style-name="highlight_re5">-name</text:span> <text:span text:style-name="highlight_st0">"*.inc"</text:span> <text:span text:style-name="highlight_re5">-o</text:span> <text:span text:style-name="highlight_re5">-name</text:span> <text:span text:style-name="highlight_st0">"*.module"</text:span> <text:span text:style-name="highlight_sy0">|</text:span> <text:span text:style-name="highlight_kw1">while</text:span> <text:span text:style-name="highlight_kw3">read</text:span> i; <text:span text:style-name="highlight_kw1">do</text:span> iconv <text:span text:style-name="highlight_re5">-f</text:span> windows-<text:span text:style-name="highlight_nu0">1251</text:span> <text:span text:style-name="highlight_re5">-t</text:span> utf-<text:span text:style-name="highlight_nu0">8</text:span> <text:span text:style-name="highlight_st0">"<text:span text:style-name="highlight_es2">$i</text:span>"</text:span> <text:span text:style-name="highlight_sy0">&gt;</text:span>tmp; <text:span text:style-name="highlight_kw2">mv</text:span> tmp <text:span text:style-name="highlight_st0">"<text:span text:style-name="highlight_es2">$i</text:span>"</text:span>; <text:span text:style-name="highlight_kw1">done</text:span></text:p>
          </table:table-cell>
        </table:table-row>
      </table:table>
      <text:h text:style-name="Heading_20_1" text:outline-level="1"><text:bookmark-start text:name="__RefHeading___смена_прав_у_файлов_и_каталогов_5"/><text:bookmark-start text:name="смена_прав_у_файлов_и_каталогов"/>Смена прав у файлов и каталогов<text:bookmark-end text:name="__RefHeading___смена_прав_у_файлов_и_каталогов_5"/><text:bookmark-end text:name="смена_прав_у_файлов_и_каталогов"/></text:h>
      <text:h text:style-name="Heading_20_2" text:outline-level="2"><text:bookmark-start text:name="__RefHeading___смена_прав_у_каталогов_6"/><text:bookmark-start text:name="смена_прав_у_каталогов"/>Смена прав у каталогов<text:bookmark-end text:name="__RefHeading___смена_прав_у_каталогов_6"/><text:bookmark-end text:name="смена_прав_у_каталогов"/></text:h>
      <text:p text:style-name="Preformatted_20_Text">find . -type d -exec chmod 755 {} \;</text:p>
      <text:p text:style-name="Text_20_body">Эта команда рекурсивно пройдется по текущему (точка ".") каталогу и всем его подкаталогам и изменит права на 755 только у каталогов (-type d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type</text:span> f <text:span text:style-name="highlight_re5">-exec</text:span> <text:span text:style-name="highlight_kw2">chmod</text:span> <text:span text:style-name="highlight_nu0">644</text:span> <text:span text:style-name="highlight_br0">{</text:span><text:span text:style-name="highlight_br0">}</text:span> \;</text:p>
          </table:table-cell>
        </table:table-row>
      </table:table>
      <text:p text:style-name="Text_20_body">всем файлам - 644</text:p>
      <text:h text:style-name="Heading_20_2" text:outline-level="2"><text:bookmark-start text:name="__RefHeading___смена_прав_у_файлов_7"/><text:bookmark-start text:name="смена_прав_у_файлов"/>Смена прав у файлов<text:bookmark-end text:name="__RefHeading___смена_прав_у_файлов_7"/><text:bookmark-end text:name="смена_прав_у_файло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type</text:span> f <text:span text:style-name="highlight_re5">-name</text:span> <text:span text:style-name="highlight_st_h">'*.htm*'</text:span> <text:span text:style-name="highlight_re5">-exec</text:span> <text:span text:style-name="highlight_kw2">chmod</text:span> <text:span text:style-name="highlight_nu0">644</text:span> <text:span text:style-name="highlight_br0">{</text:span><text:span text:style-name="highlight_br0">}</text:span> \;</text:p>
          </table:table-cell>
        </table:table-row>
      </table:table>
      <text:p text:style-name="Text_20_body">Определенным файлам</text:p>
      <text:h text:style-name="Heading_20_1" text:outline-level="1"><text:bookmark-start text:name="__RefHeading___рекурсивное_удаление_по_маске_8"/><text:bookmark-start text:name="рекурсивное_удаление_по_маске"/>Рекурсивное удаление по маске<text:bookmark-end text:name="__RefHeading___рекурсивное_удаление_по_маске_8"/><text:bookmark-end text:name="рекурсивное_удаление_по_маске"/></text:h>
      <text:p text:style-name="Text_20_body">Пример рекурсивного удаления всех git репозиториев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type</text:span> d <text:span text:style-name="highlight_re5">-name</text:span> <text:span text:style-name="highlight_st_h">'.git'</text:span> <text:span text:style-name="highlight_re5">-exec</text:span> <text:span text:style-name="highlight_kw2">rm</text:span> <text:span text:style-name="highlight_re5">-R</text:span> <text:span text:style-name="highlight_re5">-f</text:span> <text:span text:style-name="highlight_br0">{</text:span><text:span text:style-name="highlight_br0">}</text:span> \;</text:p>
          </table:table-cell>
        </table:table-row>
      </table:table>
      <text:h text:style-name="Heading_20_1" text:outline-level="1"><text:bookmark-start text:name="__RefHeading___поиск_необходимого_контента_в_файлах_9"/><text:bookmark-start text:name="поиск_необходимого_контента_в_файлах"/>Поиск необходимого контента в файлах<text:bookmark-end text:name="__RefHeading___поиск_необходимого_контента_в_файлах_9"/><text:bookmark-end text:name="поиск_необходимого_контента_в_файлах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kw2">find</text:span> .<text:span text:style-name="highlight_sy0">/</text:span> <text:span text:style-name="highlight_re5">-type</text:span> f <text:span text:style-name="highlight_re5">-print</text:span> <text:span text:style-name="highlight_re5">-name</text:span> <text:span text:style-name="highlight_sy0">*</text:span>.php <text:span text:style-name="highlight_re5">-exec</text:span> <text:span text:style-name="highlight_kw2">grep</text:span> <text:span text:style-name="highlight_st_h">'eval'</text:span> <text:span text:style-name="highlight_re5">--color</text:span>=auto <text:span text:style-name="highlight_br0">{</text:span><text:span text:style-name="highlight_br0">}</text:span> \;</text:p>
          </table:table-cell>
        </table:table-row>
      </table:table>
      <text:p text:style-name="Text_20_body">Поиск бэкдоров или вирусов на сайте</text:p>
      <text:h text:style-name="Heading_20_1" text:outline-level="1"><text:bookmark-start text:name="__RefHeading___вычислить_размер_папки_без_подпапок_10"/><text:bookmark-start text:name="вычислить_размер_папки_без_подпапок"/>Вычислить размер папки, без подпапок<text:bookmark-end text:name="__RefHeading___вычислить_размер_папки_без_подпапок_10"/><text:bookmark-end text:name="вычислить_размер_папки_без_подпапок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maxdepth</text:span> <text:span text:style-name="highlight_nu0">0</text:span> <text:span text:style-name="highlight_re5">-type</text:span> d <text:span text:style-name="highlight_re5">-mindepth</text:span> <text:span text:style-name="highlight_nu0">0</text:span> <text:span text:style-name="highlight_re5">-exec</text:span> <text:span text:style-name="highlight_kw2">du</text:span> <text:span text:style-name="highlight_re5">-hs</text:span> <text:span text:style-name="highlight_br0">{</text:span><text:span text:style-name="highlight_br0">}</text:span> \;</text:p>
          </table:table-cell>
        </table:table-row>
      </table:table>
      <text:h text:style-name="Heading_20_1" text:outline-level="1"><text:bookmark-start text:name="__RefHeading___удалить_большое_количество_файлов_11"/><text:bookmark-start text:name="удалить_большое_количество_файлов"/>Удалить большое количество файлов<text:bookmark-end text:name="__RefHeading___удалить_большое_количество_файлов_11"/><text:bookmark-end text:name="удалить_большое_количество_файлов"/></text:h>
      <text:p text:style-name="Text_20_body">Иногда при удление файлов командой rm, возникает сообщение об ошибке "/bin/rm: Argument list too long."
Ниже след команда позволит ее избежать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type</text:span> f <text:span text:style-name="highlight_re5">-name</text:span> <text:span text:style-name="highlight_st0">"thumb_*"</text:span> <text:span text:style-name="highlight_re5">-print</text:span> <text:span text:style-name="highlight_sy0">|</text:span> <text:span text:style-name="highlight_kw2">xargs</text:span> <text:span text:style-name="highlight_kw2">rm</text:span><text:line-break/><text:s text:c="2"/><text:span text:style-name="highlight_kw2">find</text:span> .<text:span text:style-name="highlight_sy0">/</text:span> <text:span text:style-name="highlight_re5">-type</text:span> f <text:span text:style-name="highlight_re5">-name</text:span> <text:span text:style-name="highlight_st0">"thumb_*"</text:span> <text:span text:style-name="highlight_re5">-exec</text:span> <text:span text:style-name="highlight_kw2">rm</text:span> <text:span text:style-name="highlight_re5">-f</text:span> <text:span text:style-name="highlight_br0">{</text:span><text:span text:style-name="highlight_br0">}</text:span> \;<text:line-break/><text:s text:c="2"/><text:span text:style-name="highlight_kw2">find</text:span> . <text:span text:style-name="highlight_re5">-maxdepth</text:span> <text:span text:style-name="highlight_nu0">1</text:span> <text:span text:style-name="highlight_re5">-name</text:span> <text:span text:style-name="highlight_st_h">'thumb_*'</text:span> <text:span text:style-name="highlight_re5">-exec</text:span> <text:span text:style-name="highlight_kw2">rm</text:span> <text:span text:style-name="highlight_re5">-f</text:span> <text:span text:style-name="highlight_br0">{</text:span><text:span text:style-name="highlight_br0">}</text:span> \;<text:line-break/><text:s text:c="2"/><text:span text:style-name="highlight_kw2">find</text:span> . <text:span text:style-name="highlight_re5">-maxdepth</text:span> <text:span text:style-name="highlight_nu0">1</text:span> <text:span text:style-name="highlight_re5">-name</text:span> <text:span text:style-name="highlight_st_h">'*.js'</text:span> <text:span text:style-name="highlight_re5">-exec</text:span> <text:span text:style-name="highlight_kw2">rm</text:span> <text:span text:style-name="highlight_re5">-f</text:span> <text:span text:style-name="highlight_br0">{</text:span><text:span text:style-name="highlight_br0">}</text:span> \;<text:line-break/><text:s text:c="2"/><text:span text:style-name="highlight_kw2">find</text:span> . <text:span text:style-name="highlight_re5">-type</text:span> f <text:span text:style-name="highlight_re5">-name</text:span> <text:span text:style-name="highlight_st_h">'*.gz'</text:span> <text:span text:style-name="highlight_re5">-exec</text:span> <text:span text:style-name="highlight_kw2">rm</text:span> <text:span text:style-name="highlight_re5">-R</text:span> <text:span text:style-name="highlight_re5">-f</text:span> <text:span text:style-name="highlight_br0">{</text:span><text:span text:style-name="highlight_br0">}</text:span> \;</text:p>
          </table:table-cell>
        </table:table-row>
      </table:table>
      <text:h text:style-name="Heading_20_1" text:outline-level="1"><text:bookmark-start text:name="__RefHeading___удалить_файлы_созданные_позднее_3_дней_12"/><text:bookmark-start text:name="удалить_файлы_созданные_позднее_3_дней"/>Удалить файлы созданные позднее 3 дней<text:bookmark-end text:name="__RefHeading___удалить_файлы_созданные_позднее_3_дней_12"/><text:bookmark-end text:name="удалить_файлы_созданные_позднее_3_дней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kw2">find</text:span> <text:span text:style-name="highlight_sy0">/</text:span>tmp <text:span text:style-name="highlight_re5">-mtime</text:span> +<text:span text:style-name="highlight_nu0">3</text:span> <text:span text:style-name="highlight_re5">-name</text:span> <text:span text:style-name="highlight_st_h">'tmp-*'</text:span> <text:span text:style-name="highlight_re5">-exec</text:span> <text:span text:style-name="highlight_kw2">rm</text:span> <text:span text:style-name="highlight_re5">-Rf</text:span> <text:span text:style-name="highlight_re5">--</text:span> <text:span text:style-name="highlight_br0">{</text:span><text:span text:style-name="highlight_br0">}</text:span> \;</text:p>
          </table:table-cell>
        </table:table-row>
      </table:table>
      <text:h text:style-name="Heading_20_1" text:outline-level="1"><text:bookmark-start text:name="__RefHeading___поиск_каталога_13"/><text:bookmark-start text:name="поиск_каталога"/>Поиск каталога<text:bookmark-end text:name="__RefHeading___поиск_каталога_13"/><text:bookmark-end text:name="поиск_каталога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<text:span text:style-name="highlight_kw2">find</text:span> <text:span text:style-name="highlight_sy0">/</text:span> <text:span text:style-name="highlight_re5">-type</text:span> d <text:span text:style-name="highlight_re5">-name</text:span> <text:span text:style-name="highlight_st0">"basic"</text:span></text:p>
          </table:table-cell>
        </table:table-row>
      </table:table>
      <text:h text:style-name="Heading_20_1" text:outline-level="1"><text:bookmark-start text:name="__RefHeading___замена_таба_на_4_пробела_14"/><text:bookmark-start text:name="замена_таба_на_4_пробела"/>Замена таба на 4 пробела<text:bookmark-end text:name="__RefHeading___замена_таба_на_4_пробела_14"/><text:bookmark-end text:name="замена_таба_на_4_пробела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2"/><text:span text:style-name="highlight_kw2">find</text:span> . <text:span text:style-name="highlight_re5">-type</text:span> f <text:span text:style-name="highlight_re5">-exec</text:span> <text:span text:style-name="highlight_kw2">sed</text:span> -i.orig <text:span text:style-name="highlight_st_h">'s/\t/<text:s text:c="4"/>/g'</text:span> <text:span text:style-name="highlight_br0">{</text:span><text:span text:style-name="highlight_br0">}</text:span> +</text:p>
          </table:table-cell>
        </table:table-row>
      </table:table>
      <text:h text:style-name="Heading_20_1" text:outline-level="1"><text:bookmark-start text:name="__RefHeading___отображение_всех_путей_вложенных_папок_15"/><text:bookmark-start text:name="отображение_всех_путей_вложенных_папок"/>Отображение всех путей вложенных папок<text:bookmark-end text:name="__RefHeading___отображение_всех_путей_вложенных_папок_15"/><text:bookmark-end text:name="отображение_всех_путей_вложенных_папок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<text:span text:style-name="highlight_kw3">export</text:span> <text:span text:style-name="highlight_re2">FINDPATH</text:span>=<text:span text:style-name="highlight_st0">"/var/lib"</text:span><text:line-break/>$ <text:span text:style-name="highlight_re2">DEPTH</text:span>=$<text:span text:style-name="highlight_br0">(</text:span><text:span text:style-name="highlight_br0">(</text:span> $<text:span text:style-name="highlight_br0">(</text:span><text:span text:style-name="highlight_kw2">find</text:span> <text:span text:style-name="highlight_re1">$FINDPATH</text:span> <text:span text:style-name="highlight_re5">-type</text:span> d <text:span text:style-name="highlight_sy0">|</text:span> <text:span text:style-name="highlight_kw2">sed</text:span> <text:span text:style-name="highlight_st_h">'s|[^/]||g'</text:span> <text:span text:style-name="highlight_sy0">|</text:span> <text:span text:style-name="highlight_kw2">sort</text:span> <text:span text:style-name="highlight_sy0">|</text:span> <text:span text:style-name="highlight_kw2">tail</text:span> <text:span text:style-name="highlight_re5">-n1</text:span> <text:span text:style-name="highlight_sy0">|</text:span> <text:span text:style-name="highlight_kw2">egrep</text:span><text:s text:c="2"/><text:span text:style-name="highlight_re5">-i</text:span> <text:span text:style-name="highlight_re5">-o</text:span> <text:span text:style-name="highlight_sy0">/</text:span> <text:span text:style-name="highlight_sy0">|</text:span> <text:span text:style-name="highlight_kw2">wc</text:span> -l<text:span text:style-name="highlight_br0">)</text:span> - $<text:span text:style-name="highlight_br0">(</text:span><text:span text:style-name="highlight_kw3">echo</text:span> <text:span text:style-name="highlight_re1">$FINDPATH</text:span> <text:span text:style-name="highlight_sy0">|</text:span> <text:span text:style-name="highlight_kw2">sed</text:span> <text:span text:style-name="highlight_st_h">'s|[^/]||g'</text:span> <text:span text:style-name="highlight_sy0">|</text:span> <text:span text:style-name="highlight_kw2">sort</text:span> <text:span text:style-name="highlight_sy0">|</text:span> <text:span text:style-name="highlight_kw2">tail</text:span> <text:span text:style-name="highlight_re5">-n1</text:span> <text:span text:style-name="highlight_sy0">|</text:span> <text:span text:style-name="highlight_kw2">egrep</text:span> <text:span text:style-name="highlight_re5">-i</text:span> <text:span text:style-name="highlight_re5">-o</text:span> <text:span text:style-name="highlight_sy0">/</text:span> <text:span text:style-name="highlight_sy0">|</text:span> <text:span text:style-name="highlight_kw2">wc</text:span> -l<text:span text:style-name="highlight_br0">)</text:span> <text:span text:style-name="highlight_br0">)</text:span><text:span text:style-name="highlight_br0">)</text:span><text:line-break/>$ <text:span text:style-name="highlight_kw2">find</text:span><text:s text:c="2"/><text:span text:style-name="highlight_re1">$FINDPATH</text:span><text:s text:c="2"/><text:span text:style-name="highlight_re5">-mindepth</text:span> <text:span text:style-name="highlight_re1">$DEPTH</text:span> <text:span text:style-name="highlight_re5">-maxdepth</text:span> <text:span text:style-name="highlight_re1">$DEPTH</text:span> <text:span text:style-name="highlight_re5">-type</text:span> 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8:30</meta:creation-date>
    <dc:creator>Generated</dc:creator>
    <dc:date>2026-07-18T14::48:30</dc:date>
    <dc:language>en-US</dc:language>
    <meta:editing-cycles>1</meta:editing-cycles>
    <meta:editing-duration>PT0S</meta:editing-duration>
    <dc:title>find</dc:title>
  </office:meta>
</office:document-meta>
</file>