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il2ban"/><text:bookmark-start text:name="__RefHeading___fail2ban_1"/><text:bookmark-start text:name="fail2ban"/>Fail2ban<text:bookmark-end text:name="__RefHeading___fail2ban_1"/><text:bookmark-end text:name="fail2ban"/></text:h>
      <text:p text:style-name="Text_20_body"><text:span text:style-name="Strong_20_Emphasis">Fail2ban</text:span> — программа для автоматической защиты серверов Linux и Unix-подобных систем от взлома методом подбора пароля и других видов несанкционированного доступа. Она отслеживает подозрительную активность в логах сервисов (чаще всего SSH, но не только) и реагирует на повторяющиеся ошибки входа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<text:span text:style-name="highlight_kw2">sudo</text:span> apt <text:span text:style-name="highlight_kw2">install</text:span> fail2ban<text:line-break/>$ <text:span text:style-name="highlight_kw2">sudo</text:span> systemctl status fail2ban</text:p>
          </table:table-cell>
        </table:table-row>
      </table:table>
      <text:h text:style-name="Heading_20_2" text:outline-level="2"><text:bookmark-start text:name="__RefHeading___активные_jails_2"/><text:bookmark-start text:name="активные_jails"/>Активные jails<text:bookmark-end text:name="__RefHeading___активные_jails_2"/><text:bookmark-end text:name="активные_jail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 <text:span text:style-name="highlight_kw2">sudo</text:span> fail2ban-client status<text:line-break/>Status<text:line-break/><text:span text:style-name="highlight_sy0">|</text:span>- Number of jail:<text:tab/><text:span text:style-name="highlight_nu0">1</text:span><text:line-break/><text:span text:style-name="highlight_sy0">`</text:span>- Jail list:<text:tab/>sshd</text:p>
          </table:table-cell>
        </table:table-row>
      </table:table>
      <text:p text:style-name="Text_20_body">Есть только один jail — sshd — которsq отвечает за мониторинг журналов SSH-сервера на предмет неудачного входа в систему и настройку правил брандмауэра для блокировки дальнейших попыток.</text:p>
      <text:h text:style-name="Heading_20_2" text:outline-level="2"><text:bookmark-start text:name="__RefHeading___статистика_по_sshd_jail_3"/><text:bookmark-start text:name="статистика_по_sshd_jail"/>Статистика по sshd jail<text:bookmark-end text:name="__RefHeading___статистика_по_sshd_jail_3"/><text:bookmark-end text:name="статистика_по_sshd_jail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$ <text:span text:style-name="highlight_kw2">sudo</text:span> fail2ban-client status sshd<text:line-break/>Status <text:span text:style-name="highlight_kw1">for</text:span> the jail: sshd<text:line-break/><text:span text:style-name="highlight_sy0">|</text:span>- Filter<text:line-break/><text:span text:style-name="highlight_sy0">|</text:span><text:s text:c="2"/><text:span text:style-name="highlight_sy0">|</text:span>- Currently failed:<text:tab/><text:span text:style-name="highlight_nu0">0</text:span><text:line-break/><text:span text:style-name="highlight_sy0">|</text:span><text:s text:c="2"/><text:span text:style-name="highlight_sy0">|</text:span>- Total failed:<text:tab/><text:span text:style-name="highlight_nu0">0</text:span><text:line-break/><text:span text:style-name="highlight_sy0">|</text:span><text:s text:c="2"/><text:span text:style-name="highlight_sy0">`</text:span>- Journal matches:<text:tab/><text:span text:style-name="highlight_re2">_SYSTEMD_UNIT</text:span>=ssh.service + <text:span text:style-name="highlight_re2">_COMM</text:span>=sshd<text:line-break/><text:span text:style-name="highlight_sy0">`</text:span>- Actions<text:line-break/><text:s text:c="3"/><text:span text:style-name="highlight_sy0">|</text:span>- Currently banned:<text:tab/><text:span text:style-name="highlight_nu0">0</text:span><text:line-break/><text:s text:c="3"/><text:span text:style-name="highlight_sy0">|</text:span>- Total banned:<text:tab/><text:span text:style-name="highlight_nu0">0</text:span><text:line-break/><text:s text:c="3"/><text:span text:style-name="highlight_sy0">`</text:span>- Banned IP list:</text:p>
          </table:table-cell>
        </table:table-row>
      </table:table>
      <text:p text:style-name="Text_20_body">В стандартной конфигурации fail2ban защитит SSH-сервер и заблокирует злоумышленника на 10 минут после 5 неудачных попыток входа в систему в течение 10 минут. Файл конфигурации по умолчанию можно найти в /etc/fail2ban/jail.conf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$ <text:span text:style-name="highlight_kw2">sudo</text:span> nft list ruleset <text:span text:style-name="highlight_sy0">|</text:span> <text:span text:style-name="highlight_kw2">grep</text:span> <text:span text:style-name="highlight_re5">-A5</text:span> <text:span text:style-name="highlight_re5">-B5</text:span> <text:span text:style-name="highlight_st0">"77.238.249.136\|fail2ban"</text:span><text:line-break/><text:span text:style-name="highlight_co0"># Warning: table ip nat is managed by iptables-nft, do not touch!</text:span><text:line-break/> <text:line-break/><text:tab/>chain DOCKER-USER <text:span text:style-name="highlight_br0">{</text:span><text:line-break/><text:tab/><text:span text:style-name="highlight_br0">}</text:span><text:line-break/> <text:line-break/><text:tab/>chain f2b-sshd <text:span text:style-name="highlight_br0">{</text:span><text:line-break/><text:tab/><text:tab/><text:span text:style-name="highlight_kw2">ip</text:span> saddr 77.238.249.136 counter packets <text:span text:style-name="highlight_nu0">0</text:span> bytes <text:span text:style-name="highlight_nu0">0</text:span> reject<text:line-break/><text:tab/><text:tab/>counter packets <text:span text:style-name="highlight_nu0">0</text:span> bytes <text:span text:style-name="highlight_nu0">0</text:span> <text:span text:style-name="highlight_kw3">return</text:span><text:line-break/><text:tab/><text:span text:style-name="highlight_br0">}</text:span><text:line-break/> <text:line-break/><text:tab/>chain INPUT <text:span text:style-name="highlight_br0">{</text:span><text:line-break/><text:tab/><text:tab/><text:span text:style-name="highlight_kw3">type</text:span> filter hook input priority filter; policy accept;<text:line-break/><text:span text:style-name="highlight_co0"># Warning: table ip filter is managed by iptables-nft, do not touch!</text:span><text:line-break/><text:span text:style-name="highlight_co0"># Warning: table ip6 nat is managed by iptables-nft, do not touch!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Chain DOCKER-USER <text:span text:style-name="highlight_br0">(</text:span><text:span text:style-name="highlight_nu0">1</text:span> references<text:span text:style-name="highlight_br0">)</text:span><text:line-break/>target<text:s text:c="5"/>prot opt <text:span text:style-name="highlight_kw3">source</text:span><text:s text:c="15"/>destination<text:line-break/> <text:line-break/>Chain f2b-sshd <text:span text:style-name="highlight_br0">(</text:span><text:span text:style-name="highlight_nu0">1</text:span> references<text:span text:style-name="highlight_br0">)</text:span><text:line-break/>target<text:s text:c="5"/>prot opt <text:span text:style-name="highlight_kw3">source</text:span><text:s text:c="15"/>destination<text:line-break/>REJECT<text:s text:c="5"/>all<text:s text:c="2"/><text:span text:style-name="highlight_re5">--</text:span><text:s text:c="2"/>77.238.249.136<text:s text:c="7"/>0.0.0.0<text:span text:style-name="highlight_sy0">/</text:span><text:span text:style-name="highlight_nu0">0</text:span><text:s text:c="12"/>reject-with icmp-port-unreachable<text:line-break/>RETURN<text:s text:c="5"/>all<text:s text:c="2"/><text:span text:style-name="highlight_re5">--</text:span><text:s text:c="2"/>0.0.0.0<text:span text:style-name="highlight_sy0">/</text:span><text:span text:style-name="highlight_nu0">0</text:span><text:s text:c="12"/>0.0.0.0<text:span text:style-name="highlight_sy0">/</text:span><text:span text:style-name="highlight_nu0">0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$ <text:span text:style-name="highlight_co0"># 1. Проверить актуальное правило (должен быть порт 2234)</text:span><text:line-break/><text:span text:style-name="highlight_kw2">sudo</text:span> nft list table inet f2b-table<text:line-break/> <text:line-break/><text:span text:style-name="highlight_co0"># 2. Проверить счётчики после 30 секунд ожидания</text:span><text:line-break/><text:span text:style-name="highlight_kw3">echo</text:span> <text:span text:style-name="highlight_st0">"Текущие счётчики:"</text:span><text:line-break/><text:span text:style-name="highlight_kw2">sudo</text:span> nft list table inet f2b-table <text:span text:style-name="highlight_sy0">|</text:span> <text:span text:style-name="highlight_kw2">grep</text:span> <text:span text:style-name="highlight_re5">-A1</text:span> <text:span text:style-name="highlight_re5">-B1</text:span> <text:span text:style-name="highlight_st0">"counter packets"</text:span><text:line-break/> <text:line-break/><text:span text:style-name="highlight_co0"># 3. Проверить статус Fail2Ban</text:span><text:line-break/><text:span text:style-name="highlight_kw3">echo</text:span> <text:span text:style-name="highlight_re5">-e</text:span> <text:span text:style-name="highlight_st0">"<text:span text:style-name="highlight_es1">\n</text:span>Статус Fail2Ban:"</text:span><text:line-break/><text:span text:style-name="highlight_kw2">sudo</text:span> fail2ban-client status sshd<text:line-break/> <text:line-break/><text:span text:style-name="highlight_co0"># 4. Проверить порт в конфигурации sshd</text:span><text:line-break/><text:span text:style-name="highlight_kw3">echo</text:span> <text:span text:style-name="highlight_re5">-e</text:span> <text:span text:style-name="highlight_st0">"<text:span text:style-name="highlight_es1">\n</text:span>Порт SSH в конфиге:"</text:span><text:line-break/><text:span text:style-name="highlight_kw2">sudo</text:span> <text:span text:style-name="highlight_kw2">grep</text:span> <text:span text:style-name="highlight_re5">-E</text:span> <text:span text:style-name="highlight_st0">"^Port|#Port"</text:span> <text:span text:style-name="highlight_sy0">/</text:span>etc<text:span text:style-name="highlight_sy0">/</text:span>ssh<text:span text:style-name="highlight_sy0">/</text:span>sshd_config<text:line-break/> <text:line-break/><text:span text:style-name="highlight_co0"># 5. Проверить логи Fail2Ban за последние 5 минут</text:span><text:line-break/><text:span text:style-name="highlight_kw3">echo</text:span> <text:span text:style-name="highlight_re5">-e</text:span> <text:span text:style-name="highlight_st0">"<text:span text:style-name="highlight_es1">\n</text:span>Логи Fail2Ban:"</text:span><text:line-break/><text:span text:style-name="highlight_kw2">sudo</text:span> journalctl <text:span text:style-name="highlight_re5">-u</text:span> fail2ban <text:span text:style-name="highlight_re5">--since</text:span> <text:span text:style-name="highlight_st0">"5 minutes ago"</text:span> <text:span text:style-name="highlight_sy0">|</text:span> <text:span text:style-name="highlight_kw2">grep</text:span> <text:span text:style-name="highlight_re5">-E</text:span> <text:span text:style-name="highlight_st0">"Found|Ban|77.238"</text:span><text:line-break/>table inet f2b-table <text:span text:style-name="highlight_br0">{</text:span><text:line-break/><text:tab/><text:span text:style-name="highlight_kw1">set</text:span> addr-set-SSH <text:span text:style-name="highlight_br0">{</text:span><text:line-break/><text:tab/><text:tab/><text:span text:style-name="highlight_kw3">type</text:span> ipv4_addr<text:line-break/><text:tab/><text:span text:style-name="highlight_br0">}</text:span><text:line-break/> <text:line-break/><text:tab/>chain f2b-chain <text:span text:style-name="highlight_br0">{</text:span><text:line-break/><text:tab/><text:tab/><text:span text:style-name="highlight_kw3">type</text:span> filter hook input priority filter - <text:span text:style-name="highlight_nu0">1</text:span>; policy accept;<text:line-break/><text:tab/><text:tab/>tcp dport <text:span text:style-name="highlight_nu0">22</text:span> <text:span text:style-name="highlight_kw2">ip</text:span> saddr <text:span text:style-name="highlight_sy0">@</text:span>addr-set-SSH reject with icmp port-unreachable<text:line-break/><text:tab/><text:span text:style-name="highlight_br0">}</text:span><text:line-break/><text:span text:style-name="highlight_br0">}</text:span><text:line-break/>Текущие счётчики:<text:line-break/> <text:line-break/>Статус Fail2Ban:<text:line-break/>Status <text:span text:style-name="highlight_kw1">for</text:span> the jail: sshd<text:line-break/><text:span text:style-name="highlight_sy0">|</text:span>- Filter<text:line-break/><text:span text:style-name="highlight_sy0">|</text:span><text:s text:c="2"/><text:span text:style-name="highlight_sy0">|</text:span>- Currently failed:<text:tab/><text:span text:style-name="highlight_nu0">1</text:span><text:line-break/><text:span text:style-name="highlight_sy0">|</text:span><text:s text:c="2"/><text:span text:style-name="highlight_sy0">|</text:span>- Total failed:<text:tab/><text:span text:style-name="highlight_nu0">18</text:span><text:line-break/><text:span text:style-name="highlight_sy0">|</text:span><text:s text:c="2"/><text:span text:style-name="highlight_sy0">`</text:span>- Journal matches:<text:tab/><text:span text:style-name="highlight_re2">_SYSTEMD_UNIT</text:span>=ssh.service + <text:span text:style-name="highlight_re2">_COMM</text:span>=sshd<text:line-break/><text:span text:style-name="highlight_sy0">`</text:span>- Actions<text:line-break/><text:s text:c="3"/><text:span text:style-name="highlight_sy0">|</text:span>- Currently banned:<text:tab/><text:span text:style-name="highlight_nu0">0</text:span><text:line-break/><text:s text:c="3"/><text:span text:style-name="highlight_sy0">|</text:span>- Total banned:<text:tab/><text:span text:style-name="highlight_nu0">2</text:span><text:line-break/><text:s text:c="3"/><text:span text:style-name="highlight_sy0">`</text:span>- Banned IP list:<text:line-break/> <text:line-break/>Порт SSH в конфиге:<text:line-break/>Port <text:span text:style-name="highlight_nu0">2234</text:span><text:line-break/> <text:line-break/>Логи Fail2Ban: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0"># Разблокировать и повторно заблокировать IP</text:span><text:line-break/><text:span text:style-name="highlight_kw2">sudo</text:span> fail2ban-client <text:span text:style-name="highlight_kw1">set</text:span> sshd unbanip 77.238.249.136<text:line-break/><text:span text:style-name="highlight_kw2">sudo</text:span> fail2ban-client <text:span text:style-name="highlight_kw1">set</text:span> sshd banip 77.238.249.136<text:line-break/> <text:line-break/><text:span text:style-name="highlight_co0"># Проверить, что правило создано с правильным портом</text:span><text:line-break/><text:span text:style-name="highlight_kw2">sudo</text:span> nft list table inet f2b-table<text:line-break/> <text:line-break/><text:span text:style-name="highlight_co0"># Тестовое подключение (с другого сервера если есть)</text:span><text:line-break/><text:span text:style-name="highlight_co0"># или подождать пока бот снова попытается подключиться</text:span><text:line-break/> <text:line-break/><text:span text:style-name="highlight_co0"># Проверить счётчики через 1 минуту</text:span><text:line-break/><text:span text:style-name="highlight_kw2">sleep</text:span> <text:span text:style-name="highlight_nu0">60</text:span><text:line-break/><text:span text:style-name="highlight_kw3">echo</text:span> <text:span text:style-name="highlight_st0">"Счётчики после 1 минуты:"</text:span><text:line-break/><text:span text:style-name="highlight_kw2">sudo</text:span> nft list table inet f2b-table <text:span text:style-name="highlight_sy0">|</text:span> <text:span text:style-name="highlight_kw2">grep</text:span> <text:span text:style-name="highlight_re5">-B2</text:span> <text:span text:style-name="highlight_re5">-A2</text:span> <text:span text:style-name="highlight_st0">"counter packets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8::55:08</meta:creation-date>
    <dc:creator>Generated</dc:creator>
    <dc:date>2026-07-18T18::55:08</dc:date>
    <dc:language>en-US</dc:language>
    <meta:editing-cycles>1</meta:editing-cycles>
    <meta:editing-duration>PT0S</meta:editing-duration>
    <dc:title>fail2ban</dc:title>
  </office:meta>
</office:document-meta>
</file>