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undelete"/><text:bookmark-start text:name="__RefHeading___extundelete_1"/><text:bookmark-start text:name="extundelete"/>extundelete<text:bookmark-end text:name="__RefHeading___extundelete_1"/><text:bookmark-end text:name="extundelete"/></text:h>
      <text:p text:style-name="Text_20_body">И так, как только вы поняли, что удалили нужные вам файлы, первым делом стоит отмонтировать раздел:</text:p>
      <text:p text:style-name="Preformatted_20_Text">$ mount -o remount,ro /dev/partition</text:p>
      <text:p text:style-name="Text_20_body">или перемонтировать его «только на чтение»:</text:p>
      <text:p text:style-name="Preformatted_20_Text">$ umount /dev/partition</text:p>
      <text:p text:style-name="Text_20_body">Также будет не лишним забекапить этот раздел:</text:p>
      <text:p text:style-name="Preformatted_20_Text">$ dd bs=4M if=/dev/partition of=partition.backup</text:p>
      <text:p text:style-name="Text_20_body">Когда подготовительные работы выполнены, можно приступать к восстановлению данных. Заходим в каталог, в который будут восстанавливаться удаленные данные. Следует отметить, что он должен находится на разделе отличным от того, на котором восстанавливаемые данные.</text:p>
      <text:p text:style-name="Preformatted_20_Text">cd /путь_к_каталогу_куда_будут_восстанавливаться_данные</text:p>
      <text:p text:style-name="Text_20_body">Восстановление данных файла:</text:p>
      <text:p text:style-name="Preformatted_20_Text">sudo extundelete /dev/sdXY --restore-file /путь_к_файлу/имя_файла</text:p>
      <text:p text:style-name="Text_20_body">Здесь /dev/sdXY — это раздел на котором хранились удаленные данные; путь_к_файлу — в данном примере начинается от корня раздела на котором хранились удаленные данные, а не из корня системы, с которой происходит восстановление, т.к. раздел отмонтирован.</text:p>
      <text:p text:style-name="Text_20_body">Восстановление данных каталога:</text:p>
      <text:p text:style-name="Preformatted_20_Text">sudo extundelete /dev/sdXY --restore-directory /путь_к_каталогу/имя_каталога</text:p>
      <text:p text:style-name="Text_20_body">Вы также можете задать рамки по времени удаления восстанавливаемых файлов:</text:p>
      <text:p text:style-name="Preformatted_20_Text">sudo extundelete --after дата /dev/sdXY --restore-directory /путь_к_каталогу/имя_каталога</text:p>
      <text:p text:style-name="Text_20_body">При этом надо будет указать дату в понятном для машины формате. Преобразовать дату, можно используя команду date, например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4:57</meta:creation-date>
    <dc:creator>Generated</dc:creator>
    <dc:date>2026-07-17T12::44:57</dc:date>
    <dc:language>en-US</dc:language>
    <meta:editing-cycles>1</meta:editing-cycles>
    <meta:editing-duration>PT0S</meta:editing-duration>
    <dc:title>extundelete</dc:title>
  </office:meta>
</office:document-meta>
</file>