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m4"/><text:bookmark-start text:name="__RefHeading___exim_4_smtp_server_1"/><text:bookmark-start text:name="exim_4_smtp_server"/>Exim 4 Smtp Server<text:bookmark-end text:name="__RefHeading___exim_4_smtp_server_1"/><text:bookmark-end text:name="exim_4_smtp_server"/></text:h>
      <text:p text:style-name="Text_20_body">Exim (EXperimental Internet Mailer) — это агент пересылки сообщений, используемый в операционных системах семейства Unix</text:p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ist_20_1_Content_First"> <text:a xlink:type="simple" xlink:href="http://178.140.10.58:8080/doku.php?id=system:exim4" text:style-name="Internet_20_link" text:visited-style-name="Visited_20_Internet_20_Link">Exim4 Smtp Server / Установка и настройка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system:dovecot_exim" text:style-name="Internet_20_link" text:visited-style-name="Visited_20_Internet_20_Link">Exim4 + Dovecot2 + MySql + Roundcube</text:a></text:p>
        </text:list-item>
        <text:list-item>
          <text:p text:style-name="List_20_1_Content"> <text:a xlink:type="simple" xlink:href="http://178.140.10.58:8080/doku.php?id=system:exim" text:style-name="Internet_20_link" text:visited-style-name="Visited_20_Internet_20_Link">Exim4 - Тестирование</text:a></text:p>
        </text:list-item>
        <text:list-item>
          <text:p text:style-name="List_20_1_Content_Last"> <text:a xlink:type="simple" xlink:href="http://178.140.10.58:8080/doku.php?id=system:scripts:sendmail" text:style-name="Internet_20_link" text:visited-style-name="Visited_20_Internet_20_Link">smtp-client.pl - Консольный клиент для отправки почты</text:a></text:p>
        </text:list-item>
      </text:list>
      <text:line-break/>
      <text:h text:style-name="Heading_20_2" text:outline-level="2"><text:bookmark-start text:name="__RefHeading___ошибки_и_методы_их_исправления_3"/><text:bookmark-start text:name="ошибки_и_методы_их_исправления"/>Ошибки и методы их исправления<text:bookmark-end text:name="__RefHeading___ошибки_и_методы_их_исправления_3"/><text:bookmark-end text:name="ошибки_и_методы_их_исправления"/></text:h>
      <text:list text:style-name="List_20_1" text:continue-numbering="false">
        <text:list-item>
          <text:p text:style-name="List_20_1_Content_First"> Unrouteable address (Самая чистая проблема - это запрет на отсылку писем с локального домена "local_domains")</text:p>
          <text:list text:style-name="List_20_1">
            <text:list-item>
              <text:p text:style-name="List_20_1_Content"> nano /etc/exim4/exim4.conf.template заменяем  на </text:p>
            </text:list-item>
            <text:list-item>
              <text:p text:style-name="List_20_1_Content"> <text:a xlink:type="simple" xlink:href="https://stackoverflow.com/questions/17351634/unrouteable-address-with-exim4" text:style-name="Internet_20_link" text:visited-style-name="Visited_20_Internet_20_Link">https://stackoverflow.com/questions/17351634/unrouteable-address-with-exim4</text:a></text:p>
            </text:list-item>
            <text:list-item>
              <text:p text:style-name="List_20_1_Content_Last"> <text:a xlink:type="simple" xlink:href="https://toster.ru/q/70396" text:style-name="Internet_20_link" text:visited-style-name="Visited_20_Internet_20_Link">https://toster.ru/q/70396</text:a></text:p>
            </text:list-item>
          </text:list>
        </text:list-item>
      </text:list>
      <text:line-break/>
      <text:h text:style-name="Heading_20_2" text:outline-level="2"><text:bookmark-start text:name="__RefHeading___статьи_документации_4"/><text:bookmark-start text:name="статьи_документации"/>Статьи / Документации<text:bookmark-end text:name="__RefHeading___статьи_документации_4"/><text:bookmark-end text:name="статьи_документации"/></text:h>
      <text:list text:style-name="List_20_1" text:continue-numbering="false">
        <text:list-item>
          <text:p text:style-name="List_20_1_Content_First"> <text:a xlink:type="simple" xlink:href="https://ru.wikibooks.org/wiki/%D0%A1%D0%B5%D1%82%D0%B5%D0%B2%D1%8B%D0%B5_%D1%81%D1%80%D0%B5%D0%B4%D1%81%D1%82%D0%B2%D0%B0_Debian/Exim" text:style-name="Internet_20_link" text:visited-style-name="Visited_20_Internet_20_Link">Полная документация на русском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bog.pp.ru/work/exim.html" text:style-name="Internet_20_link" text:visited-style-name="Visited_20_Internet_20_Link">http://bog.pp.ru/work/exim.html</text:a></text:p>
        </text:list-item>
        <text:list-item>
          <text:p text:style-name="List_20_1_Content"> <text:a xlink:type="simple" xlink:href="http://vds-admin.ru/mail/poleznye-komandy-pochtovogo-servera-exim-shpargalka" text:style-name="Internet_20_link" text:visited-style-name="Visited_20_Internet_20_Link">http://vds-admin.ru/mail/poleznye-komandy-pochtovogo-servera-exim-shpargalka</text:a></text:p>
        </text:list-item>
        <text:list-item>
          <text:p text:style-name="List_20_1_Content"> <text:a xlink:type="simple" xlink:href="http://muff.kiev.ua/content/exim-nastroika-pochtovogo-servera-na-baze-exim-s-khraneniem-spiska-polzovatelei-v-bd-mysql-i" text:style-name="Internet_20_link" text:visited-style-name="Visited_20_Internet_20_Link">http://muff.kiev.ua/content/exim-nastroika-pochtovogo-servera-na-baze-exim-s-khraneniem-spiska-polzovatelei-v-bd-mysql-i</text:a></text:p>
        </text:list-item>
        <text:list-item>
          <text:p text:style-name="List_20_1_Content"> <text:a xlink:type="simple" xlink:href="http://www.info-x.org/freebsd/email/nastroika_pochtovoi_sistemy_agent_peresylki_pochty_exim.html" text:style-name="Internet_20_link" text:visited-style-name="Visited_20_Internet_20_Link">http://www.info-x.org/freebsd/email/nastroika_pochtovoi_sistemy_agent_peresylki_pochty_exim.html</text:a></text:p>
        </text:list-item>
        <text:list-item>
          <text:p text:style-name="List_20_1_Content_Last"> <text:a xlink:type="simple" xlink:href="http://jared.kiev.ua/2010/01/isp-mailserver-1-exim/" text:style-name="Internet_20_link" text:visited-style-name="Visited_20_Internet_20_Link">http://jared.kiev.ua/2010/01/isp-mailserver-1-exim/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58</meta:creation-date>
    <dc:creator>Generated</dc:creator>
    <dc:date>2026-07-17T11::51:58</dc:date>
    <dc:language>en-US</dc:language>
    <meta:editing-cycles>1</meta:editing-cycles>
    <meta:editing-duration>PT0S</meta:editing-duration>
    <dc:title>exim4</dc:title>
  </office:meta>
</office:document-meta>
</file>