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_pure-ftpd_db_mysql.conf"/><text:bookmark-start text:name="__RefHeading___pureftpd_mysql.conf_-_примеры_1"/><text:bookmark-start text:name="pureftpd_mysql.conf_-_примеры"/>PureFTPd mysql.conf - Примеры<text:bookmark-end text:name="__RefHeading___pureftpd_mysql.conf_-_примеры_1"/><text:bookmark-end text:name="pureftpd_mysql.conf_-_примеры"/></text:h>
      <text:h text:style-name="Heading_20_2" text:outline-level="2"><text:bookmark-start text:name="__RefHeading___пример_1_2"/><text:bookmark-start text:name="пример_1"/>Пример 1<text:bookmark-end text:name="__RefHeading___пример_1_2"/><text:bookmark-end text:name="пример_1"/></text:h>
      <text:p text:style-name="Preformatted_20_Text">MYSQLServer<text:s text:c="5"/>127.0.0.1<text:line-break/>MYSQLPort<text:s text:c="7"/>3306<text:line-break/>MYSQLSocket<text:s text:c="4"/>/var/run/mysqld/mysqld.sock<text:line-break/>MYSQLUser ftp<text:line-break/>MYSQLPassword 884088<text:line-break/>MYSQLDatabase timephoto_loc<text:line-break/>MYSQLCrypt<text:s text:c="7"/>cleartext<text:line-break/>MYSQLGetPW<text:s text:c="7"/>SELECT ftp_password FROM camera LEFT OUTER JOIN `user` ON user.id = camera.user_id WHERE camera.ftp_login='\L' AND camera.enabled=1 AND user.active=1 AND camera.deleted=0<text:line-break/>#MYSQLGetUID<text:s text:c="5"/>SELECT Uid FROM users WHERE User='\L'<text:line-break/>MYSQLDefaultUID 1002<text:line-break/>#MYSQLGetGID<text:s text:c="5"/>SELECT Gid FROM users WHERE User='\L'<text:line-break/>MYSQLDefaultGID 1002<text:line-break/>MYSQLGetDir<text:s text:c="6"/>SELECT ftp_home_dir FROM camera WHERE ftp_login='\L' AND enabled=1<text:line-break/># MySQLGetQTAFS<text:s text:c="2"/>SELECT QuotaFiles FROM users WHERE User='\L'<text:line-break/>MySQLGetQTASZ<text:s text:c="4"/>SELECT memory_limit FROM camera WHERE ftp_login='\L'<text:line-break/># MySQLGetRatioUL SELECT ULRatio FROM users WHERE User='\L'<text:line-break/># MySQLGetRatioDL SELECT DLRatio FROM users WHERE User='\L'<text:line-break/># MySQLGetBandwidthUL SELECT ULBandwidth FROM users WHERE User='\L'<text:line-break/># MySQLGetBandwidthDL SELECT DLBandwidth FROM users WHERE User='\L'<text:line-break/># MySQLForceTildeExpansion 1<text:line-break/># MySQLTransactions On</text:p>
      <text:h text:style-name="Heading_20_2" text:outline-level="2"><text:bookmark-start text:name="__RefHeading___пример_2_3"/><text:bookmark-start text:name="пример_2"/>Пример 2<text:bookmark-end text:name="__RefHeading___пример_2_3"/><text:bookmark-end text:name="пример_2"/></text:h>
      <text:p text:style-name="Preformatted_20_Text">#MYSQLServer<text:s text:c="5"/>localhost<text:line-break/>#MYSQLPort<text:s text:c="7"/>3306<text:line-break/>MYSQLSocket<text:s text:c="5"/>/var/run/mysqld/mysqld.sock<text:line-break/>MYSQLUser<text:s text:c="7"/>pureftpd-user<text:line-break/>MYSQLPassword<text:s text:c="3"/>DasistunserPW!<text:line-break/>MYSQLDatabase<text:s text:c="3"/>pureftpd<text:line-break/>#<text:s text:c="2"/>"cleartext", "crypt", "md5" или "password"<text:line-break/>MYSQLCrypt<text:s text:c="6"/>crypt<text:line-break/>MYSQLGetPW<text:s text:c="6"/>SELECT Password FROM users WHERE User="\L"<text:line-break/>MYSQLGetUID<text:s text:c="5"/>SELECT Uid FROM users WHERE User="\L"<text:line-break/>MYSQLGetGID<text:s text:c="5"/>SELECT Gid FROM users WHERE User="\L"<text:line-break/>MYSQLGetDir<text:s text:c="5"/>SELECT Dir FROM users WHERE User="\L"<text:line-break/>MySQLGetQTAFS<text:s text:c="3"/>SELECT QuotaFiles FROM users WHERE User="\L"<text:line-break/>MySQLGetQTASZ<text:s text:c="3"/>SELECT QuotaSize FROM users WHERE User="\L"<text:line-break/>MySQLGetBandwidthUL SELECT ULBandwidth FROM users WHERE User="\L"<text:line-break/>MySQLGetBandwidthDL SELECT DLBandwidth FROM users WHERE User="\L"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Это обязательные настройки</text:span> на ранее созданного пользователя ftp и группу ftp<text:line-break/>
Пользователю ftp ранее был присвоен uid - 1002 и группе ftp тоже было присвоено gid - 1002. Их и указываем в ниже следующих параметрах.<text:line-break/>
</text:p>
            <text:p text:style-name="Preformatted_20_Text">MYSQLDefaultUID 1002<text:line-break/>MYSQLDefaultGID 1002</text:p>
            <text:p text:style-name="Text_20_body">или используем SQL запросы для их получения по login</text:p>
            <text:p text:style-name="Preformatted_20_Text">MYSQLDefaultUID SELECT Uid FROM users WHERE User="\L" AND Status="1"<text:s text:c="3"/>AND (Ipaddress = "*" OR Ipaddress LIKE "\R")<text:line-break/>MYSQLDefaultGID SELECT Gid FROM users WHERE User="\L" AND Status="1"<text:s text:c="3"/>AND (Ipaddress = "*" OR Ipaddress LIKE "\R")</text:p>
          </table:table-cell>
        </table:table-row>
      </table:table>
      <text:h text:style-name="Heading_20_2" text:outline-level="2"><text:bookmark-start text:name="__RefHeading___пример_конфигурации_4"/><text:bookmark-start text:name="пример_конфигурации"/>Пример конфигурации<text:bookmark-end text:name="__RefHeading___пример_конфигурации_4"/><text:bookmark-end text:name="пример_конфигурации"/></text:h>
      <text:p text:style-name="Preformatted_20_Text"><text:s text:c="2"/>############################################################################<text:line-break/><text:s text:c="2"/>#<text:s text:c="74"/>#<text:line-break/><text:s text:c="2"/># PureFTPd MySQL configuration file.<text:s text:c="39"/>#<text:line-break/><text:s text:c="2"/># Generated by the installation wizard for the 'User manager for PureFTPd' #<text:line-break/><text:s text:c="2"/># See http://machiel.generaal.net for more info<text:s text:c="28"/>#<text:line-break/><text:s text:c="2"/># or read the README.MySQL for explanations of the syntax.<text:s text:c="17"/>#<text:line-break/><text:s text:c="2"/>#<text:s text:c="74"/>#<text:line-break/><text:s text:c="2"/>############################################################################<text:line-break/><text:s text:c="2"/><text:line-break/><text:s text:c="2"/># Optional : MySQL server name or IP. Don't define this for unix sockets.<text:s text:c="2"/><text:line-break/><text:s text:c="2"/>MYSQLServer<text:s text:c="5"/>127.0.0.1<text:line-break/><text:s text:c="2"/><text:line-break/><text:s text:c="2"/># Optional : MySQL port. Don't define this if a local unix socket is used. <text:line-break/><text:s text:c="2"/># MYSQLPort<text:s text:c="7"/>3306<text:line-break/><text:s text:c="2"/><text:line-break/><text:s text:c="2"/># Optional : define the location of mysql.sock if the server runs on this host.<text:s text:c="2"/><text:line-break/><text:s text:c="2"/>MYSQLSocket<text:s text:c="5"/>/var/run/mysqld/mysqld.sock<text:line-break/><text:s text:c="2"/><text:line-break/><text:s text:c="2"/># Mandatory : user to bind the server as.<text:s text:c="2"/><text:line-break/><text:s text:c="2"/>MYSQLUser<text:s text:c="6"/>ftpuser<text:line-break/><text:s text:c="2"/><text:line-break/><text:s text:c="2"/># Mandatory : user password. You must have a password.<text:s text:c="2"/><text:line-break/><text:s text:c="2"/>MYSQLPassword<text:s text:c="3"/>rootpw<text:line-break/><text:s text:c="2"/><text:line-break/><text:s text:c="2"/># Mandatory : database to open.<text:s text:c="2"/><text:line-break/><text:s text:c="2"/>MYSQLDatabase<text:s text:c="2"/>ftp<text:line-break/><text:s text:c="2"/><text:line-break/><text:s text:c="2"/># Mandatory : how passwords are stored<text:line-break/><text:s text:c="2"/># Valid values are : "cleartext", "crypt", "md5" and "password"<text:line-break/><text:s text:c="2"/># ("password" = MySQL password() function)<text:line-break/><text:s text:c="2"/># You can also use "any" to try "crypt", "md5" *and* "password"<text:s text:c="2"/><text:line-break/><text:s text:c="2"/>MYSQLCrypt<text:s text:c="6"/>md5<text:line-break/><text:s text:c="2"/><text:line-break/><text:s text:c="2"/># In the following directives, parts of the strings are replaced at<text:line-break/><text:s text:c="2"/># run-time before performing queries :<text:line-break/><text:s text:c="2"/>#<text:line-break/><text:s text:c="2"/># \L is replaced by the login of the user trying to authenticate.<text:line-break/><text:s text:c="2"/># \I is replaced by the IP address the user connected to.<text:line-break/><text:s text:c="2"/># \P is replaced by the port number the user connected to.<text:line-break/><text:s text:c="2"/># \R is replaced by the IP address the user connected from.<text:line-break/><text:s text:c="2"/># \D is replaced by the remote IP address, as a long decimal number.<text:line-break/><text:s text:c="2"/>#<text:line-break/><text:s text:c="2"/># Very complex queries can be performed using these substitution strings,<text:line-break/><text:s text:c="2"/># especially for virtual hosting.<text:line-break/><text:s text:c="2"/><text:line-break/><text:s text:c="2"/># Query to execute in order to fetch the password<text:s text:c="2"/><text:line-break/><text:s text:c="2"/>MYSQLGetPW<text:s text:c="6"/>SELECT Password FROM users WHERE User="\L" AND Status="1" AND (Ipaddress = "*" OR Ipaddress LIKE "\R")<text:line-break/><text:s text:c="2"/><text:line-break/><text:s text:c="2"/># Query to execute in order to fetch the system user name or uid<text:line-break/><text:s text:c="2"/>MYSQLGetUID<text:s text:c="5"/>SELECT Uid FROM users WHERE User="\L" AND Status="1"<text:s text:c="4"/>AND (Ipaddress = "*" OR Ipaddress LIKE "\R")<text:line-break/><text:s text:c="2"/><text:line-break/><text:s text:c="2"/># Optional : default UID - if set this overrides MYSQLGetUID<text:line-break/><text:s text:c="2"/>MYSQLDefaultUID 1002<text:line-break/><text:s text:c="2"/><text:line-break/><text:s text:c="2"/># Query to execute in order to fetch the system user group or gid<text:line-break/><text:s text:c="2"/>MYSQLGetGID<text:s text:c="5"/>SELECT Gid FROM users WHERE User="\L" AND Status="1"<text:s text:c="3"/>AND (Ipaddress = "*" OR Ipaddress LIKE "\R")<text:line-break/><text:s text:c="2"/><text:line-break/><text:s text:c="2"/># Optional : default GID - if set this overrides MYSQLGetGID<text:line-break/><text:s text:c="2"/>MYSQLDefaultGID 1002<text:line-break/><text:s text:c="2"/><text:line-break/><text:s text:c="2"/># Query to execute in order to fetch the home directory<text:line-break/><text:s text:c="2"/>MYSQLGetDir<text:s text:c="5"/>SELECT Dir FROM users WHERE User="\L" AND Status="1"<text:s text:c="3"/>AND (Ipaddress = "*" OR Ipaddress LIKE "\R")<text:line-break/><text:s text:c="2"/><text:line-break/><text:s text:c="2"/># Optional : query to get the maximal number of files<text:line-break/><text:s text:c="2"/># Pure-FTPd must have been compiled with virtual quotas support.<text:s text:c="2"/><text:line-break/><text:s text:c="2"/>MySQLGetQTAFS<text:s text:c="2"/>SELECT QuotaFiles FROM users WHERE User="\L" AND Status="1" AND (Ipaddress = "*" OR Ipaddress LIKE "\R")<text:line-break/><text:s text:c="2"/><text:line-break/><text:s text:c="2"/># Optional : query to get the maximal disk usage (virtual quotas)<text:line-break/><text:s text:c="2"/># The number should be in Megabytes.<text:line-break/><text:s text:c="2"/># Pure-FTPd must have been compiled with virtual quotas support.<text:s text:c="2"/><text:line-break/><text:s text:c="2"/>MySQLGetQTASZ<text:s text:c="2"/>SELECT QuotaSize FROM users WHERE User="\L" AND Status="1" AND (Ipaddress = "*" OR Ipaddress LIKE "\R")<text:line-break/><text:s text:c="2"/><text:line-break/><text:s text:c="2"/># Optional : ratios. The server has to be compiled with ratio support.<text:s text:c="2"/><text:line-break/><text:s text:c="2"/>MySQLGetRatioUL SELECT ULRatio FROM users WHERE User="\L" AND Status="1" AND (Ipaddress = "*" OR Ipaddress LIKE "\R")<text:line-break/><text:s text:c="2"/>MySQLGetRatioDL SELECT DLRatio FROM users WHERE User="\L" AND Status="1" AND (Ipaddress = "*" OR Ipaddress LIKE "\R")<text:line-break/><text:s text:c="2"/><text:line-break/><text:s text:c="2"/># Optional : bandwidth throttling.<text:line-break/><text:s text:c="2"/># The server has to be compiled with throttling support.<text:line-break/><text:s text:c="2"/># Values are in KB/s .<text:s text:c="2"/><text:line-break/><text:s text:c="2"/>MySQLGetBandwidthUL SELECT ULBandwidth FROM users WHERE User="\L"<text:s text:c="2"/>AND Status="1" AND (Ipaddress = "*" OR Ipaddress LIKE "\R")<text:line-break/><text:s text:c="2"/>MySQLGetBandwidthDL SELECT DLBandwidth FROM users WHERE User="\L"<text:s text:c="2"/>AND Status="1" AND (Ipaddress = "*" OR Ipaddress LIKE "\R")<text:line-break/><text:s text:c="2"/><text:line-break/><text:s text:c="2"/># Enable ~ expansion. NEVER ENABLE THIS BLINDLY UNLESS :<text:line-break/><text:s text:c="2"/># 1) You know what you are doing.<text:line-break/><text:s text:c="2"/># 2) Real and virtual users match.<text:line-break/><text:s text:c="2"/><text:line-break/><text:s text:c="2"/># MySQLForceTildeExpansion 1<text:line-break/><text:s text:c="2"/><text:line-break/><text:s text:c="2"/># If you upgraded your tables to transactionnal tables (Gemini,<text:line-break/><text:s text:c="2"/># BerkeleyDB, Innobase...), you can enable SQL transactions to<text:line-break/><text:s text:c="2"/># avoid races. Leave this commented if you are using the<text:line-break/><text:s text:c="2"/># traditionnal MyIsam databases or old (&lt; 3.23.x) MySQL versions.<text:line-break/><text:s text:c="2"/><text:line-break/><text:s text:c="2"/># MySQLTransactions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20</meta:creation-date>
    <dc:creator>Generated</dc:creator>
    <dc:date>2026-07-17T09::06:20</dc:date>
    <dc:language>en-US</dc:language>
    <meta:editing-cycles>1</meta:editing-cycles>
    <meta:editing-duration>PT0S</meta:editing-duration>
    <dc:title>etc_pure-ftpd_db_mysql.conf</dc:title>
  </office:meta>
</office:document-meta>
</file>