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r"/><text:bookmark-start text:name="__RefHeading___esbuild_runner_esr_1"/><text:bookmark-start text:name="esbuild_runner_esr"/>Esbuild Runner (esr)<text:bookmark-end text:name="__RefHeading___esbuild_runner_esr_1"/><text:bookmark-end text:name="esbuild_runner_esr"/></text:h>
      <text:p text:style-name="Text_20_body">Super-fast on-the-fly transpilation of modern JS, TypeScript and JSX using esbuild</text:p>
      <text:p text:style-name="Text_20_body"><text:a xlink:type="simple" xlink:href="https://github.com/folke/esbuild-runner" text:style-name="Internet_20_link" text:visited-style-name="Visited_20_Internet_20_Link">https://github.com/folke/esbuild-ru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3:27</meta:creation-date>
    <dc:creator>Generated</dc:creator>
    <dc:date>2026-07-17T11::53:27</dc:date>
    <dc:language>en-US</dc:language>
    <meta:editing-cycles>1</meta:editing-cycles>
    <meta:editing-duration>PT0S</meta:editing-duration>
    <dc:title>esr</dc:title>
  </office:meta>
</office:document-meta>
</file>