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build"/><text:bookmark-start text:name="__RefHeading___esbuild_1"/><text:bookmark-start text:name="esbuild"/>Esbuild<text:bookmark-end text:name="__RefHeading___esbuild_1"/><text:bookmark-end text:name="esbuild"/></text:h>
      <text:p text:style-name="Text_20_body">An extremely fast bundler for the web</text:p>
      <text:p text:style-name="Text_20_body"><text:a xlink:type="simple" xlink:href="https://esbuild.github.io/" text:style-name="Internet_20_link" text:visited-style-name="Visited_20_Internet_20_Link">https://esbuild.github.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49</meta:creation-date>
    <dc:creator>Generated</dc:creator>
    <dc:date>2026-07-17T11::02:49</dc:date>
    <dc:language>en-US</dc:language>
    <meta:editing-cycles>1</meta:editing-cycles>
    <meta:editing-duration>PT0S</meta:editing-duration>
    <dc:title>esbuild</dc:title>
  </office:meta>
</office:document-meta>
</file>