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lish"/><text:bookmark-start text:name="__RefHeading___изучаем_английский_english_are_learning_1"/><text:bookmark-start text:name="изучаем_английский_english_are_learning"/>Изучаем английский / English are learning<text:bookmark-end text:name="__RefHeading___изучаем_английский_english_are_learning_1"/><text:bookmark-end text:name="изучаем_английский_english_are_learning"/></text:h>
      <text:h text:style-name="Heading_20_2" text:outline-level="2"><text:bookmark-start text:name="__RefHeading___сайты_уроки_видео_2"/><text:bookmark-start text:name="сайты_уроки_видео"/>Сайты / Уроки / Видео<text:bookmark-end text:name="__RefHeading___сайты_уроки_видео_2"/><text:bookmark-end text:name="сайты_уроки_видео"/></text:h>
      <text:list text:style-name="List_20_1" text:continue-numbering="false">
        <text:list-item>
          <text:p text:style-name="List_20_1_Content_First"> <text:a xlink:type="simple" xlink:href="http://englsecrets.ru/testy" text:style-name="Internet_20_link" text:visited-style-name="Visited_20_Internet_20_Link">Тестирование</text:a></text:p>
        </text:list-item>
        <text:list-item>
          <text:p text:style-name="List_20_1_Content"> <text:a xlink:type="simple" xlink:href="http://englsecrets.ru/videouroki" text:style-name="Internet_20_link" text:visited-style-name="Visited_20_Internet_20_Link">Видео уроки</text:a></text:p>
        </text:list-item>
        <text:list-item>
          <text:p text:style-name="List_20_1_Content_Last"> <text:a xlink:type="simple" xlink:href="http://duolingo.com" text:style-name="Internet_20_link" text:visited-style-name="Visited_20_Internet_20_Link">http://duolingo.com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программы_3"/><text:bookmark-start text:name="программы"/>Программы<text:bookmark-end text:name="__RefHeading___программы_3"/><text:bookmark-end text:name="программ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6:20</meta:creation-date>
    <dc:creator>Generated</dc:creator>
    <dc:date>2026-07-17T11::56:20</dc:date>
    <dc:language>en-US</dc:language>
    <meta:editing-cycles>1</meta:editing-cycles>
    <meta:editing-duration>PT0S</meta:editing-duration>
    <dc:title>english</dc:title>
  </office:meta>
</office:document-meta>
</file>