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a xlink:type="simple" xlink:href="http://178.140.10.58:8080/doku.php?id=vite" text:style-name="Internet_20_link" text:visited-style-name="Visited_20_Internet_20_Link">Vite</text:a></text:p>
        </text:list-item>
        <text:list-item>
          <text:p text:style-name="List_20_1_Content"> <text:a xlink:type="simple" xlink:href="http://178.140.10.58:8080/doku.php?id=nedb" text:style-name="Internet_20_link" text:visited-style-name="Visited_20_Internet_20_Link">NeDb</text:a></text:p>
        </text:list-item>
        <text:list-item>
          <text:p text:style-name="List_20_1_Content"> <text:a xlink:type="simple" xlink:href="http://178.140.10.58:8080/doku.php?id=node-gyp" text:style-name="Internet_20_link" text:visited-style-name="Visited_20_Internet_20_Link">node-gyp</text:a></text:p>
        </text:list-item>
        <text:list-item>
          <text:p text:style-name="List_20_1_Content"> <text:a xlink:type="simple" xlink:href="http://178.140.10.58:8080/doku.php?id=node-libcurl" text:style-name="Internet_20_link" text:visited-style-name="Visited_20_Internet_20_Link">node-libcurl</text:a></text:p>
        </text:list-item>
        <text:list-item>
          <text:p text:style-name="List_20_1_Content"> <text:a xlink:type="simple" xlink:href="http://178.140.10.58:8080/doku.php?id=leveldb" text:style-name="Internet_20_link" text:visited-style-name="Visited_20_Internet_20_Link">LevelDB</text:a></text:p>
        </text:list-item>
        <text:list-item>
          <text:p text:style-name="List_20_1_Content"> <text:a xlink:type="simple" xlink:href="http://178.140.10.58:8080/doku.php?id=esr" text:style-name="Internet_20_link" text:visited-style-name="Visited_20_Internet_20_Link">Esbuild Runner (esr)</text:a></text:p>
        </text:list-item>
        <text:list-item>
          <text:p text:style-name="List_20_1_Content"> <text:a xlink:type="simple" xlink:href="http://178.140.10.58:8080/doku.php?id=tsc" text:style-name="Internet_20_link" text:visited-style-name="Visited_20_Internet_20_Link">TypeScript (tsc)</text:a></text:p>
        </text:list-item>
        <text:list-item>
          <text:p text:style-name="List_20_1_Content"> <text:a xlink:type="simple" xlink:href="http://178.140.10.58:8080/doku.php?id=esbuild" text:style-name="Internet_20_link" text:visited-style-name="Visited_20_Internet_20_Link">Esbuild</text:a></text:p>
        </text:list-item>
        <text:list-item>
          <text:p text:style-name="List_20_1_Content"> <text:a xlink:type="simple" xlink:href="http://178.140.10.58:8080/doku.php?id=nunjucks" text:style-name="Internet_20_link" text:visited-style-name="Visited_20_Internet_20_Link">Nunjucks</text:a></text:p>
        </text:list-item>
        <text:list-item>
          <text:p text:style-name="List_20_1_Content"> <text:a xlink:type="simple" xlink:href="http://178.140.10.58:8080/doku.php?id=tailwindcss" text:style-name="Internet_20_link" text:visited-style-name="Visited_20_Internet_20_Link">tailwindcss</text:a></text:p>
        </text:list-item>
        <text:list-item>
          <text:p text:style-name="List_20_1_Content_Last"> <text:a xlink:type="simple" xlink:href="http://178.140.10.58:8080/doku.php?id=codemirror" text:style-name="Internet_20_link" text:visited-style-name="Visited_20_Internet_20_Link">CodeMirror</text:a></text:p>
        </text:list-item>
      </text:list>
      <text:line-break/>
      <text:h text:style-name="Heading_20_1" text:outline-level="1"><text:bookmark-start text:name="__RefHeading___electron_webpack_4_babel_7_react_16_postcss_sass_ant_design_jest_enzyme_eslint_2"/><text:bookmark-start text:name="electron_webpack_4_babel_7_react_16_postcss_sass_ant_design_jest_enzyme_eslint"/>Electron + Webpack 4 + Babel 7 + React 16 + PostCSS + Sass + Ant Design + Jest + Enzyme + Eslint<text:bookmark-end text:name="__RefHeading___electron_webpack_4_babel_7_react_16_postcss_sass_ant_design_jest_enzyme_eslint_2"/><text:bookmark-end text:name="electron_webpack_4_babel_7_react_16_postcss_sass_ant_design_jest_enzyme_esl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1" text:outline-level="1"><text:bookmark-start text:name="__RefHeading___electron_vuejs_typescript_visual_studio_code_3"/><text:bookmark-start text:name="electron_vuejs_typescript_visual_studio_code"/>Electron + VueJs + Typescript + Visual Studio Code<text:bookmark-end text:name="__RefHeading___electron_vuejs_typescript_visual_studio_code_3"/><text:bookmark-end text:name="electron_vuejs_typescript_visual_studio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1" text:outline-level="1"><text:bookmark-start text:name="__RefHeading___electron_react_typescript_visual_studio_code_4"/><text:bookmark-start text:name="electron_react_typescript_visual_studio_code"/>Electron + React + Typescript + Visual Studio Code<text:bookmark-end text:name="__RefHeading___electron_react_typescript_visual_studio_code_4"/><text:bookmark-end text:name="electron_react_typescript_visual_studio_code"/></text:h>
      <text:h text:style-name="Heading_20_2" text:outline-level="2"><text:bookmark-start text:name="__RefHeading___создание_проекта_5"/><text:bookmark-start text:name="создание_проекта"/>Создание проекта<text:bookmark-end text:name="__RefHeading___создание_проекта_5"/><text:bookmark-end text:name="создание_проект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re5">--save-dev</text:span> <text:span text:style-name="highlight_sy0">@</text:span>babel<text:span text:style-name="highlight_sy0">/</text:span>core <text:span text:style-name="highlight_sy0">@</text:span>babel<text:span text:style-name="highlight_sy0">/</text:span>preset-react babel-loader<text:line-break/>$ npm <text:span text:style-name="highlight_kw2">install</text:span> <text:span text:style-name="highlight_re5">--save</text:span> react react-dom<text:line-break/>$ npm <text:span text:style-name="highlight_kw2">install</text:span> <text:span text:style-name="highlight_re5">--save-dev</text:span> <text:span text:style-name="highlight_sy0">@</text:span>types<text:span text:style-name="highlight_sy0">/</text:span>react <text:span text:style-name="highlight_sy0">@</text:span>types<text:span text:style-name="highlight_sy0">/</text:span>react-dom<text:line-break/>$ npm <text:span text:style-name="highlight_kw2">install</text:span> <text:span text:style-name="highlight_re5">--save-dev</text:span> eslint <text:span text:style-name="highlight_sy0">@</text:span>eslint<text:span text:style-name="highlight_sy0">/</text:span>js typescript typescript-eslint<text:line-break/>$ npm <text:span text:style-name="highlight_kw2">install</text:span> eslint eslint-plugin-react eslint-plugin-jest eslint-plugin-html \<text:line-break/>eslint-plugin-json eslint-plugin-filenames eslint-plugin-react-hooks \<text:line-break/>eslint-plugin-import eslint-plugin-simple-import-sort <text:span text:style-name="highlight_re5">--save-dev</text:span></text:p>
          </table:table-cell>
        </table:table-row>
      </table:table>
      <text:h text:style-name="Heading_20_2" text:outline-level="2"><text:bookmark-start text:name="__RefHeading___внесение_правок_6"/><text:bookmark-start text:name="внесение_правок"/>Внесение правок<text:bookmark-end text:name="__RefHeading___внесение_правок_6"/><text:bookmark-end text:name="внесение_правок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// webpack.rules.js<text:line-break/>module.exports = [<text:line-break/><text:s text:c="2"/>// ... existing loader config ...<text:line-break/><text:s text:c="2"/>{<text:line-break/><text:s text:c="4"/>test: /\.jsx?$/,<text:line-break/><text:s text:c="4"/>use: {<text:line-break/><text:s text:c="6"/>loader: 'babel-loader',<text:line-break/><text:s text:c="6"/>options: {<text:line-break/><text:s text:c="8"/>exclude: /node_modules/,<text:line-break/><text:s text:c="8"/>presets: ['@babel/preset-react']<text:line-break/><text:s text:c="6"/>}<text:line-break/><text:s text:c="4"/>}<text:line-break/><text:s text:c="2"/>}<text:line-break/><text:s text:c="2"/>// ... existing loader config ...<text:line-break/>]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/ src/app.jsx<text:line-break/>import * as React from 'react';<text:line-break/>import { createRoot } from 'react-dom/client';<text:line-break/> <text:line-break/>const root = createRoot(document.body);<text:line-break/>root.render(&lt;h2&gt;Hello from React!&lt;/h2&gt;);<text:line-break/> <text:line-break/>// src/renderer.js<text:line-break/>import './app.jsx'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// src/app.tsx<text:line-break/>import { createRoot } from 'react-dom/client';<text:line-break/> <text:line-break/>const root = createRoot(document.body);<text:line-break/>root.render(&lt;h2&gt;Hello from React!&lt;/h2&gt;);<text:line-break/> <text:line-break/>// src/renderer.ts<text:line-break/>import './app';</text:p>
          </table:table-cell>
        </table:table-row>
      </table:table>
      <text:p text:style-name="Text_20_body">launch.j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<text:line-break/>// Use IntelliSense to learn about possible attributes.<text:line-break/>// Hover to view descriptions of existing attributes.<text:line-break/>// For more information, visit: https://go.microsoft.com/fwlink/?linkid=830387<text:line-break/>"version": "0.2.0",<text:line-break/>"configurations": [<text:line-break/><text:s text:c="4"/>{<text:line-break/><text:s text:c="8"/>"type": "node",<text:line-break/><text:s text:c="8"/>"request": "launch",<text:line-break/><text:s text:c="8"/>"name": "Launch Program",<text:line-break/><text:s text:c="8"/>"preLaunchTask": "webpack",<text:line-break/><text:s text:c="8"/>"runtimeExecutable": "${workspaceFolder}/node_modules/.bin/electron",<text:line-break/><text:s text:c="8"/>"program": "${workspaceFolder}/main.js",<text:line-break/><text:s text:c="8"/>"runtimeArgs": [<text:line-break/><text:s text:c="12"/>".",<text:line-break/><text:s text:c="12"/>"--enable-logging"<text:line-break/><text:s text:c="8"/>]<text:line-break/><text:s text:c="4"/>},<text:line-break/><text:s text:c="4"/>{<text:line-break/><text:s text:c="6"/>"name": "Attach electron: Renderer Process",<text:line-break/><text:s text:c="6"/>"type": "chrome",<text:line-break/><text:s text:c="6"/>"request": "attach",<text:line-break/><text:s text:c="6"/>"port": 9223,<text:line-break/><text:s text:c="6"/>"webRoot": "${workspaceFolder}/packages/insomnia",<text:line-break/><text:s text:c="6"/>"timeout": 30000<text:line-break/><text:s text:c="4"/>},<text:line-break/>]<text:line-break/>}</text:p>
          </table:table-cell>
        </table:table-row>
      </table:table>
      <text:p text:style-name="Text_20_body">tasks.j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{<text:line-break/>// See https://go.microsoft.com/fwlink/?LinkId=733558<text:line-break/>// for the documentation about the tasks.json format<text:line-break/>"version": "2.0.0",<text:line-break/>"tasks": [<text:line-break/><text:s text:c="4"/>{<text:line-break/><text:s text:c="8"/>"label": "webpack",<text:line-break/><text:s text:c="8"/>"command": "webpack",<text:line-break/><text:s text:c="8"/>"args": []<text:line-break/><text:s text:c="4"/>}<text:line-break/>]<text:line-break/>}</text:p>
          </table:table-cell>
        </table:table-row>
      </table:table>
      <text:p text:style-name="Text_20_body">tsconfig.js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{<text:line-break/>// Use IntelliSense to learn about possible attributes.<text:line-break/>// Hover to view descriptions of existing attributes.<text:line-break/>// For more information, visit: https://go.microsoft.com/fwlink/?linkid=830387<text:line-break/>"version": "0.2.0",<text:line-break/>"configurations": [<text:s text:c="2"/><text:line-break/><text:s text:c="4"/>{<text:line-break/><text:s text:c="8"/>"type": "node",<text:line-break/><text:s text:c="8"/>"request": "launch",<text:line-break/><text:s text:c="8"/>"name": "Electron: Main",<text:line-break/><text:s text:c="8"/>"preLaunchTask": "webpack",<text:line-break/><text:s text:c="8"/>"runtimeExecutable": "${workspaceFolder}/node_modules/.bin/electron",<text:line-break/><text:s text:c="8"/>"program": "${workspaceFolder}/main.js",<text:line-break/><text:s text:c="8"/>"runtimeArgs": [<text:line-break/><text:s text:c="12"/>".",<text:line-break/><text:s text:c="12"/>"--enable-logging",<text:line-break/><text:s text:c="12"/>"--remote-debugging-port=9223",<text:line-break/><text:s text:c="8"/>]<text:line-break/><text:s text:c="4"/>},<text:line-break/><text:s text:c="6"/>{<text:line-break/><text:s text:c="10"/>"name": "Electron: Renderer",<text:line-break/><text:s text:c="10"/>"type": "chrome",<text:line-break/><text:s text:c="10"/>"request": "attach",<text:line-break/><text:s text:c="10"/>"port": 9223,<text:line-break/><text:s text:c="10"/>"webRoot": "${workspaceFolder}",<text:line-break/><text:s text:c="10"/>"timeout": 30000<text:line-break/><text:s text:c="6"/>}<text:line-break/>],<text:line-break/>"compounds": [<text:line-break/><text:s text:c="6"/>{<text:line-break/><text:s text:c="10"/>"name": "Electron: All",<text:line-break/><text:s text:c="10"/>"configurations": [<text:line-break/><text:s text:c="14"/>"Electron: Main",<text:line-break/><text:s text:c="14"/>"Electron: Renderer"<text:line-break/><text:s text:c="10"/>]<text:line-break/><text:s text:c="6"/>}<text:line-break/><text:s text:c="2"/>]<text:line-break/>}</text:p>
          </table:table-cell>
        </table:table-row>
      </table:table>
      <text:p text:style-name="Text_20_body"><text:a xlink:type="simple" xlink:href="https://esbuild.github.io/" text:style-name="Internet_20_link" text:visited-style-name="Visited_20_Internet_20_Link">EsBuild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esbuild from <text:span text:style-name="highlight_st0">'esbuild'</text:span><text:span text:style-name="highlight_sy0">;</text:span><text:line-break/><text:span text:style-name="highlight_kw5">import</text:span> <text:span text:style-name="highlight_br0">{</text:span> builtinModules <text:span text:style-name="highlight_br0">}</text:span> from <text:span text:style-name="highlight_st0">'module'</text:span><text:span text:style-name="highlight_sy0">;</text:span><text:line-break/><text:span text:style-name="highlight_kw5">import</text:span> path from <text:span text:style-name="highlight_st0">'path'</text:span><text:span text:style-name="highlight_sy0">;</text:span><text:line-break/> <text:line-break/><text:span text:style-name="highlight_kw5">import</text:span> pkg from <text:span text:style-name="highlight_st0">'./package.json'</text:span><text:span text:style-name="highlight_sy0">;</text:span><text:line-break/> <text:line-break/><text:span text:style-name="highlight_kw5">interface</text:span> Options <text:span text:style-name="highlight_br0">{</text:span><text:line-break/><text:s text:c="2"/>mode<text:span text:style-name="highlight_sy0">?:</text:span> <text:span text:style-name="highlight_st0">'development'</text:span> <text:span text:style-name="highlight_sy0">|</text:span> <text:span text:style-name="highlight_st0">'production'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sync <text:span text:style-name="highlight_kw1">function</text:span> build<text:span text:style-name="highlight_br0">(</text:span>options<text:span text:style-name="highlight_sy0">:</text:span> Options<text:span text:style-name="highlight_br0">)</text:span> <text:span text:style-name="highlight_br0">{</text:span><text:line-break/><text:s text:c="2"/><text:span text:style-name="highlight_co1">// Код сборки</text:span><text:line-break/><text:s text:c="2"/><text:span text:style-name="highlight_kw1">const</text:span> mode <text:span text:style-name="highlight_sy0">=</text:span> options.<text:span text:style-name="highlight_me1">mode</text:span> <text:span text:style-name="highlight_sy0">||</text:span> <text:span text:style-name="highlight_st0">'production'</text:span><text:span text:style-name="highlight_sy0">;</text:span><text:line-break/><text:s text:c="2"/><text:span text:style-name="highlight_kw1">const</text:span> __DEV__ <text:span text:style-name="highlight_sy0">=</text:span> mode <text:span text:style-name="highlight_sy0">!==</text:span> <text:span text:style-name="highlight_st0">'production'</text:span><text:span text:style-name="highlight_sy0">;</text:span><text:line-break/><text:s text:c="2"/><text:span text:style-name="highlight_kw1">const</text:span> PORT <text:span text:style-name="highlight_sy0">=</text:span> pkg.<text:span text:style-name="highlight_me1">dev</text:span><text:span text:style-name="highlight_br0">[</text:span><text:span text:style-name="highlight_st0">'dev-server-port'</text:span><text:span text:style-name="highlight_br0">]</text:span><text:span text:style-name="highlight_sy0">;</text:span><text:line-break/> <text:line-break/><text:s text:c="2"/><text:span text:style-name="highlight_kw1">const</text:span> outdir <text:span text:style-name="highlight_sy0">=</text:span> __DEV__<text:line-break/><text:s text:c="4"/><text:span text:style-name="highlight_sy0">?</text:span> path.<text:span text:style-name="highlight_me1">join</text:span><text:span text:style-name="highlight_br0">(</text:span>__dirname<text:span text:style-name="highlight_sy0">,</text:span> <text:span text:style-name="highlight_st0">'src'</text:span><text:span text:style-name="highlight_br0">)</text:span><text:line-break/><text:s text:c="4"/><text:span text:style-name="highlight_sy0">:</text:span> path.<text:span text:style-name="highlight_me1">join</text:span><text:span text:style-name="highlight_br0">(</text:span>__dirname<text:span text:style-name="highlight_sy0">,</text:span> <text:span text:style-name="highlight_st0">'build'</text:span><text:span text:style-name="highlight_br0">)</text:span><text:span text:style-name="highlight_sy0">;</text:span><text:line-break/> <text:line-break/><text:s text:c="2"/><text:span text:style-name="highlight_kw1">const</text:span> env<text:span text:style-name="highlight_sy0">:</text:span> Record<text:span text:style-name="highlight_sy0">&lt;</text:span>string<text:span text:style-name="highlight_sy0">,</text:span> string<text:span text:style-name="highlight_sy0">&gt;</text:span> <text:span text:style-name="highlight_sy0">=</text:span> __DEV__<text:line-break/><text:s text:c="6"/><text:span text:style-name="highlight_sy0">?</text:span> <text:span text:style-name="highlight_br0">{</text:span><text:line-break/><text:s text:c="8"/><text:span text:style-name="highlight_st0">'process.env.APP_RENDER_URL'</text:span><text:span text:style-name="highlight_sy0">:</text:span> JSON.<text:span text:style-name="highlight_me1">stringify</text:span><text:span text:style-name="highlight_br0">(</text:span><text:line-break/><text:s text:c="10"/>`http<text:span text:style-name="highlight_sy0">:</text:span><text:span text:style-name="highlight_co1">//localhost:${PORT}/index.html`</text:span><text:line-break/><text:s text:c="8"/><text:span text:style-name="highlight_br0">)</text:span><text:span text:style-name="highlight_sy0">,</text:span><text:line-break/><text:s text:c="8"/><text:span text:style-name="highlight_st0">'process.env.NODE_ENV'</text:span><text:span text:style-name="highlight_sy0">:</text:span> JSON.<text:span text:style-name="highlight_me1">stringify</text:span><text:span text:style-name="highlight_br0">(</text:span><text:span text:style-name="highlight_st0">'development'</text:span><text:span text:style-name="highlight_br0">)</text:span><text:span text:style-name="highlight_sy0">,</text:span><text:line-break/><text:s text:c="8"/><text:span text:style-name="highlight_st0">'process.env.INSOMNIA_ENV'</text:span><text:span text:style-name="highlight_sy0">:</text:span> JSON.<text:span text:style-name="highlight_me1">stringify</text:span><text:span text:style-name="highlight_br0">(</text:span><text:span text:style-name="highlight_st0">'development'</text:span><text:span text:style-name="highlight_br0">)</text:span><text:span text:style-name="highlight_sy0">,</text:span><text:line-break/><text:s text:c="8"/><text:span text:style-name="highlight_st0">'process.env.BUILD_DATE'</text:span><text:span text:style-name="highlight_sy0">:</text:span> JSON.<text:span text:style-name="highlight_me1">stringify</text:span><text:span text:style-name="highlight_br0">(</text:span><text:span text:style-name="highlight_kw1">new</text:span> <text:span text:style-name="highlight_kw4">Date</text:span><text:span text:style-name="highlight_br0">(</text:span><text:span text:style-name="highlight_br0">)</text:span><text:span text:style-name="highlight_br0">)</text:span><text:span text:style-name="highlight_sy0">,</text:span><text:line-break/><text:s text:c="6"/><text:span text:style-name="highlight_br0">}</text:span><text:line-break/><text:s text:c="6"/><text:span text:style-name="highlight_sy0">:</text:span> <text:span text:style-name="highlight_br0">{</text:span><text:line-break/><text:s text:c="8"/><text:span text:style-name="highlight_st0">'process.env.NODE_ENV'</text:span><text:span text:style-name="highlight_sy0">:</text:span> JSON.<text:span text:style-name="highlight_me1">stringify</text:span><text:span text:style-name="highlight_br0">(</text:span><text:span text:style-name="highlight_st0">'production'</text:span><text:span text:style-name="highlight_br0">)</text:span><text:span text:style-name="highlight_sy0">,</text:span><text:line-break/><text:s text:c="8"/><text:span text:style-name="highlight_st0">'process.env.INSOMNIA_ENV'</text:span><text:span text:style-name="highlight_sy0">:</text:span> JSON.<text:span text:style-name="highlight_me1">stringify</text:span><text:span text:style-name="highlight_br0">(</text:span><text:span text:style-name="highlight_st0">'production'</text:span><text:span text:style-name="highlight_br0">)</text:span><text:span text:style-name="highlight_sy0">,</text:span><text:line-break/><text:s text:c="8"/><text:span text:style-name="highlight_st0">'process.env.BUILD_DATE'</text:span><text:span text:style-name="highlight_sy0">:</text:span> JSON.<text:span text:style-name="highlight_me1">stringify</text:span><text:span text:style-name="highlight_br0">(</text:span><text:span text:style-name="highlight_kw1">new</text:span> <text:span text:style-name="highlight_kw4">Date</text:span><text:span text:style-name="highlight_br0">(</text:span><text:span text:style-name="highlight_br0">)</text:span><text:span text:style-name="highlight_br0">)</text:span><text:span text:style-name="highlight_sy0">,</text:span><text:line-break/><text:s text:c="6"/><text:span text:style-name="highlight_br0">}</text:span><text:span text:style-name="highlight_sy0">;</text:span> <text:line-break/><text:s text:c="2"/><text:span text:style-name="highlight_kw1">const</text:span> preload <text:span text:style-name="highlight_sy0">=</text:span> esbuild.<text:span text:style-name="highlight_me1">build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./src/preload.ts'</text:span><text:span text:style-name="highlight_br0">]</text:span><text:span text:style-name="highlight_sy0">,</text:span><text:line-break/><text:s text:c="4"/>outfile<text:span text:style-name="highlight_sy0">:</text:span> path.<text:span text:style-name="highlight_me1">join</text:span><text:span text:style-name="highlight_br0">(</text:span>outdir<text:span text:style-name="highlight_sy0">,</text:span> <text:span text:style-name="highlight_st0">'preload.js'</text:span><text:span text:style-name="highlight_br0">)</text:span><text:span text:style-name="highlight_sy0">,</text:span><text:line-break/><text:s text:c="4"/>target<text:span text:style-name="highlight_sy0">:</text:span> <text:span text:style-name="highlight_st0">'esnext'</text:span><text:span text:style-name="highlight_sy0">,</text:span> <text:span text:style-name="highlight_co1">// ?</text:span><text:line-break/><text:s text:c="4"/>bundle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sourcemap<text:span text:style-name="highlight_sy0">:</text:span> <text:span text:style-name="highlight_kw2">true</text:span><text:span text:style-name="highlight_sy0">,</text:span><text:line-break/><text:s text:c="4"/>format<text:span text:style-name="highlight_sy0">:</text:span> <text:span text:style-name="highlight_st0">'cjs'</text:span><text:span text:style-name="highlight_sy0">,</text:span> <text:span text:style-name="highlight_co1">// ?</text:span><text:line-break/><text:s text:c="4"/>external<text:span text:style-name="highlight_sy0">:</text:span> <text:span text:style-name="highlight_br0">[</text:span><text:span text:style-name="highlight_st0">'electron'</text:span><text:span text:style-name="highlight_br0">]</text:span><text:span text:style-name="highlight_sy0">,</text:span> <text:span text:style-name="highlight_co1">// ?</text:span><text:line-break/><text:s text:c="2"/><text:span text:style-name="highlight_br0">}</text:span><text:span text:style-name="highlight_br0">)</text:span><text:span text:style-name="highlight_sy0">;</text:span><text:line-break/><text:s text:c="2"/><text:span text:style-name="highlight_kw1">const</text:span> main <text:span text:style-name="highlight_sy0">=</text:span> esbuild.<text:span text:style-name="highlight_me1">build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./src/main.development.ts'</text:span><text:span text:style-name="highlight_br0">]</text:span><text:span text:style-name="highlight_sy0">,</text:span><text:line-break/><text:s text:c="4"/>outfile<text:span text:style-name="highlight_sy0">:</text:span> path.<text:span text:style-name="highlight_me1">join</text:span><text:span text:style-name="highlight_br0">(</text:span>outdir<text:span text:style-name="highlight_sy0">,</text:span> <text:span text:style-name="highlight_st0">'main.min.js'</text:span><text:span text:style-name="highlight_br0">)</text:span><text:span text:style-name="highlight_sy0">,</text:span><text:line-break/><text:s text:c="4"/>bundle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sourcemap<text:span text:style-name="highlight_sy0">:</text:span> <text:span text:style-name="highlight_kw2">true</text:span><text:span text:style-name="highlight_sy0">,</text:span><text:line-break/><text:s text:c="4"/>format<text:span text:style-name="highlight_sy0">:</text:span> <text:span text:style-name="highlight_st0">'cjs'</text:span><text:span text:style-name="highlight_sy0">,</text:span> <text:span text:style-name="highlight_co1">// ?</text:span><text:line-break/><text:s text:c="4"/>define<text:span text:style-name="highlight_sy0">:</text:span> env<text:span text:style-name="highlight_sy0">,</text:span><text:line-break/><text:s text:c="4"/>external<text:span text:style-name="highlight_sy0">:</text:span> <text:span text:style-name="highlight_br0">[</text:span> <text:span text:style-name="highlight_co1">// ?</text:span><text:line-break/><text:s text:c="6"/><text:span text:style-name="highlight_st0">'electron'</text:span><text:span text:style-name="highlight_sy0">,</text:span><text:line-break/><text:s text:c="6"/><text:span text:style-name="highlight_st0">'@getinsomnia/node-libcurl'</text:span><text:span text:style-name="highlight_sy0">,</text:span><text:line-break/><text:s text:c="6"/>...<text:span text:style-name="highlight_kw4">Object</text:span>.<text:span text:style-name="highlight_me1">keys</text:span><text:span text:style-name="highlight_br0">(</text:span>pkg.<text:span text:style-name="highlight_me1">dependencies</text:span><text:span text:style-name="highlight_br0">)</text:span><text:span text:style-name="highlight_sy0">,</text:span><text:line-break/><text:s text:c="6"/>...<text:span text:style-name="highlight_kw4">Object</text:span>.<text:span text:style-name="highlight_me1">keys</text:span><text:span text:style-name="highlight_br0">(</text:span>builtinModules<text:span text:style-name="highlight_br0">)</text:span><text:span text:style-name="highlight_sy0">,</text:span><text:line-break/><text:s text:c="4"/><text:span text:style-name="highlight_br0">]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 text:c="2"/><text:span text:style-name="highlight_kw1">return</text:span> Promise.<text:span text:style-name="highlight_me1">all</text:span><text:span text:style-name="highlight_br0">(</text:span><text:span text:style-name="highlight_br0">[</text:span>main<text:span text:style-name="highlight_sy0">,</text:span> preloa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Build if ran as a cli script</text:span><text:line-break/><text:span text:style-name="highlight_kw1">const</text:span> isMain <text:span text:style-name="highlight_sy0">=</text:span> require.<text:span text:style-name="highlight_me1">main</text:span> <text:span text:style-name="highlight_sy0">===</text:span> module<text:span text:style-name="highlight_sy0">;</text:span><text:line-break/> <text:line-break/><text:span text:style-name="highlight_kw1">if</text:span> <text:span text:style-name="highlight_br0">(</text:span>isMain<text:span text:style-name="highlight_br0">)</text:span> <text:span text:style-name="highlight_br0">{</text:span><text:line-break/><text:s text:c="2"/><text:span text:style-name="highlight_kw1">const</text:span> mode <text:span text:style-name="highlight_sy0">=</text:span><text:line-break/><text:s text:c="4"/>process.<text:span text:style-name="highlight_me1">env</text:span>.<text:span text:style-name="highlight_me1">NODE_ENV</text:span> <text:span text:style-name="highlight_sy0">===</text:span> <text:span text:style-name="highlight_st0">'development'</text:span> <text:span text:style-name="highlight_sy0">?</text:span> <text:span text:style-name="highlight_st0">'development'</text:span> <text:span text:style-name="highlight_sy0">:</text:span> <text:span text:style-name="highlight_st0">'production'</text:span><text:span text:style-name="highlight_sy0">;</text:span><text:line-break/><text:s text:c="2"/>build<text:span text:style-name="highlight_br0">(</text:span><text:span text:style-name="highlight_br0">{</text:span> mode 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ebpack.config.j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entry<text:span text:style-name="highlight_sy0">:</text:span> <text:span text:style-name="highlight_st0">"./src/index.tsx"</text:span><text:span text:style-name="highlight_sy0">,</text:span><text:line-break/><text:s text:c="4"/>output<text:span text:style-name="highlight_sy0">:</text:span> <text:span text:style-name="highlight_br0">{</text:span><text:line-break/><text:s text:c="8"/>filename<text:span text:style-name="highlight_sy0">:</text:span> <text:span text:style-name="highlight_st0">"./bundle.js"</text:span><text:span text:style-name="highlight_sy0">,</text:span><text:line-break/><text:s text:c="8"/><text:span text:style-name="highlight_co1">//path: __dirname + "/dist"<text:s text:c="8"/></text:span><text:line-break/><text:s text:c="4"/><text:span text:style-name="highlight_br0">}</text:span><text:span text:style-name="highlight_sy0">,</text:span><text:line-break/><text:s text:c="4"/>mode<text:span text:style-name="highlight_sy0">:</text:span> <text:span text:style-name="highlight_st0">"production"</text:span> <text:span text:style-name="highlight_sy0">,</text:span><text:line-break/> <text:line-break/><text:span text:style-name="highlight_co1">// Enable sourcemaps for debugging webpack output.</text:span><text:line-break/><text:s text:c="4"/>devtool<text:span text:style-name="highlight_sy0">:</text:span> <text:span text:style-name="highlight_st0">"source-map"</text:span><text:span text:style-name="highlight_sy0">,</text:span><text:line-break/> <text:line-break/><text:s text:c="4"/>resolve<text:span text:style-name="highlight_sy0">:</text:span> <text:span text:style-name="highlight_br0">{</text:span><text:line-break/><text:s text:c="8"/><text:span text:style-name="highlight_co1">// Add '.ts' and '.tsx' as resolvable extensions.</text:span><text:line-break/><text:s text:c="8"/>extensions<text:span text:style-name="highlight_sy0">:</text:span> <text:span text:style-name="highlight_br0">[</text:span><text:span text:style-name="highlight_st0">".webpack.js"</text:span><text:span text:style-name="highlight_sy0">,</text:span> <text:span text:style-name="highlight_st0">".web.js"</text:span><text:span text:style-name="highlight_sy0">,</text:span> <text:span text:style-name="highlight_st0">".ts"</text:span><text:span text:style-name="highlight_sy0">,</text:span> <text:span text:style-name="highlight_st0">".tsx"</text:span><text:span text:style-name="highlight_sy0">,</text:span> <text:span text:style-name="highlight_st0">".js"</text:span><text:span text:style-name="highlight_sy0">,</text:span> <text:span text:style-name="highlight_st0">".json"</text:span><text:span text:style-name="highlight_br0">]</text:span><text:line-break/><text:s text:c="4"/><text:span text:style-name="highlight_br0">}</text:span><text:span text:style-name="highlight_sy0">,</text:span><text:line-break/> <text:line-break/><text:s text:c="4"/>module<text:span text:style-name="highlight_sy0">:</text:span> <text:span text:style-name="highlight_br0">{</text:span><text:line-break/><text:s text:c="8"/>rules<text:span text:style-name="highlight_sy0">:</text:span> <text:span text:style-name="highlight_br0">[</text:span><text:line-break/><text:s text:c="12"/><text:span text:style-name="highlight_co1">// All files with a '.ts' or '.tsx' extension will be handled by 'awesome-typescript-loader'.</text:span><text:line-break/><text:s text:c="12"/><text:span text:style-name="highlight_br0">{</text:span> test<text:span text:style-name="highlight_sy0">:</text:span> <text:span text:style-name="highlight_co2">/\.tsx?$/</text:span><text:span text:style-name="highlight_sy0">,</text:span> loader<text:span text:style-name="highlight_sy0">:</text:span> <text:span text:style-name="highlight_st0">"awesome-typescript-loader"</text:span> <text:span text:style-name="highlight_br0">}</text:span><text:span text:style-name="highlight_sy0">,</text:span><text:line-break/> <text:line-break/><text:s text:c="12"/><text:span text:style-name="highlight_co1">// All output '.js' files will have any sourcemaps re-processed by 'source-map-loader'.</text:span><text:line-break/><text:s text:c="12"/><text:span text:style-name="highlight_br0">{</text:span> enforce<text:span text:style-name="highlight_sy0">:</text:span> <text:span text:style-name="highlight_st0">"pre"</text:span><text:span text:style-name="highlight_sy0">,</text:span> test<text:span text:style-name="highlight_sy0">:</text:span> <text:span text:style-name="highlight_co2">/\.js$/</text:span><text:span text:style-name="highlight_sy0">,</text:span> loader<text:span text:style-name="highlight_sy0">:</text:span> <text:span text:style-name="highlight_st0">"source-map-loader"</text:span> <text:span text:style-name="highlight_br0">}</text:span><text:line-break/><text:s text:c="8"/><text:span text:style-name="highlight_br0">]</text:span><text:line-break/><text:s text:c="4"/><text:span text:style-name="highlight_br0">}</text:span><text:span text:style-name="highlight_sy0">,</text:span><text:line-break/> <text:line-break/><text:span text:style-name="highlight_co1">// When importing a module whose path matches one of the following, just</text:span><text:line-break/><text:s text:c="4"/><text:span text:style-name="highlight_co1">// assume a corresponding global variable exists and use that instead.</text:span><text:line-break/><text:s text:c="4"/><text:span text:style-name="highlight_co1">// This is important because it allows us to avoid bundling all of our</text:span><text:line-break/><text:s text:c="4"/><text:span text:style-name="highlight_co1">// dependencies, which allows browsers to cache those libraries between builds.</text:span><text:line-break/><text:s text:c="4"/>externals<text:span text:style-name="highlight_sy0">:</text:span> <text:span text:style-name="highlight_br0">{</text:span><text:line-break/><text:s text:c="8"/><text:span text:style-name="highlight_co1">// "react": "React",</text:span><text:line-break/><text:s text:c="8"/><text:span text:style-name="highlight_co1">// "react-dom": "ReactDOM"</text:span><text:line-break/><text:s text:c="4"/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h text:style-name="Heading_20_1" text:outline-level="1"><text:bookmark-start text:name="__RefHeading___boilerplate_7"/><text:bookmark-start text:name="boilerplate"/>Boilerplate<text:bookmark-end text:name="__RefHeading___boilerplate_7"/><text:bookmark-end text:name="boilerplate"/></text:h>
      <text:list text:style-name="List_20_1" text:continue-numbering="false">
        <text:list-item>
          <text:p text:style-name="List_20_1_Content_First"> <text:a xlink:type="simple" xlink:href="https://github.com/electron-react-boilerplate/electron-react-boilerplate" text:style-name="Internet_20_link" text:visited-style-name="Visited_20_Internet_20_Link">https://github.com/electron-react-boilerplate/electron-react-boilerplate</text:a></text:p>
        </text:list-item>
        <text:list-item>
          <text:p text:style-name="List_20_1_Content_Last"> <text:a xlink:type="simple" xlink:href="https://github.com/SmallStoneSK/electron-react-template" text:style-name="Internet_20_link" text:visited-style-name="Visited_20_Internet_20_Link">https://github.com/SmallStoneSK/electron-react-template</text:a></text:p>
        </text:list-item>
      </text:list>
      <text:line-break/>
      <text:h text:style-name="Heading_20_1" text:outline-level="1"><text:bookmark-start text:name="__RefHeading___документы_8"/><text:bookmark-start text:name="документы"/>Документы<text:bookmark-end text:name="__RefHeading___документы_8"/><text:bookmark-end text:name="документы"/></text:h>
      <text:list text:style-name="List_20_1" text:continue-numbering="false">
        <text:list-item>
          <text:p text:style-name="List_20_1_Content_First"> <text:a xlink:type="simple" xlink:href="https://www.electronjs.org/docs/latest/" text:style-name="Internet_20_link" text:visited-style-name="Visited_20_Internet_20_Link">Докуметация</text:a></text:p>
        </text:list-item>
        <text:list-item>
          <text:p text:style-name="List_20_1_Content_Last"> <text:a xlink:type="simple" xlink:href="https://www.electronjs.org/docs/latest/api/app" text:style-name="Internet_20_link" text:visited-style-name="Visited_20_Internet_20_Link">Докуметация API</text:a></text:p>
        </text:list-item>
      </text:list>
      <text:line-break/>
      <text:h text:style-name="Heading_20_1" text:outline-level="1"><text:bookmark-start text:name="__RefHeading___ссылки_9"/><text:bookmark-start text:name="ссылки"/>Ссылки<text:bookmark-end text:name="__RefHeading___ссылки_9"/><text:bookmark-end text:name="ссылки"/></text:h>
      <text:list text:style-name="Numbering_20_1" text:continue-numbering="false">
        <text:list-item>
          <text:p text:style-name="LastListParagraph_Numbering_20_1_Content_First"> <text:a xlink:type="simple" xlink:href="http://178.140.10.58:8080/doku.php?id=electron:vscode" text:style-name="Internet_20_link" text:visited-style-name="Visited_20_Internet_20_Link">vsco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1:38</meta:creation-date>
    <dc:creator>Generated</dc:creator>
    <dc:date>2026-07-18T15::51:38</dc:date>
    <dc:language>en-US</dc:language>
    <meta:editing-cycles>1</meta:editing-cycles>
    <meta:editing-duration>PT0S</meta:editing-duration>
    <dc:title>electron</dc:title>
  </office:meta>
</office:document-meta>
</file>