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ron:vscode"/><text:bookmark-start text:name="__RefHeading___debugging_electron_app_in_visual_studio_code_1"/><text:bookmark-start text:name="debugging_electron_app_in_visual_studio_code"/>Debugging Electron app in Visual Studio Code<text:bookmark-end text:name="__RefHeading___debugging_electron_app_in_visual_studio_code_1"/><text:bookmark-end text:name="debugging_electron_app_in_visual_studio_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44:07</meta:creation-date>
    <dc:creator>Generated</dc:creator>
    <dc:date>2026-04-17T13::44:07</dc:date>
    <dc:language>en-US</dc:language>
    <meta:editing-cycles>1</meta:editing-cycles>
    <meta:editing-duration>PT0S</meta:editing-duration>
    <dc:title>electron:vscode</dc:title>
  </office:meta>
</office:document-meta>
</file>