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"/><text:bookmark-start text:name="__RefHeading___du_-_disk_usage_1"/><text:bookmark-start text:name="du_-_disk_usage"/>du - Disk Usage<text:bookmark-end text:name="__RefHeading___du_-_disk_usage_1"/><text:bookmark-end text:name="du_-_disk_usage"/></text:h>
      <text:p text:style-name="Text_20_body">du
Пример вывода:</text:p>
      <text:p text:style-name="Preformatted_20_Text">8<text:s text:c="7"/>./share/gegl-0.2/plug-ins<text:line-break/>12<text:s text:c="5"/>./share/gegl-0.2<text:line-break/>16<text:s text:c="5"/>./share/rhythmbox<text:line-break/>56<text:s text:c="5"/>./share/icons/hicolor/16x16/apps<text:line-break/>60<text:s text:c="5"/>./share/icons/hicolor/16x16<text:line-break/>208<text:s text:c="4"/>./share/icons/hicolor/256x256/apps<text:line-break/>212<text:s text:c="4"/>./share/icons/hicolor/256x256<text:line-break/>64<text:s text:c="5"/>./share/icons/hicolor/48x48/apps<text:line-break/>68<text:s text:c="5"/>./share/icons/hicolor/48x48<text:line-break/>56<text:s text:c="5"/>./share/icons/hicolor/32x32/apps<text:line-break/>60<text:s text:c="5"/>./share/icons/hicolor/32x32<text:line-break/>404<text:s text:c="4"/>./share/icons/hicolor<text:line-break/>408<text:s text:c="4"/>./share/icons</text:p>
      <text:p text:style-name="Text_20_body">Для того, чтобы вывести такую же информацию об определенной папке, укажите её при вызове команды, например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du</text:span> ~<text:span text:style-name="highlight_sy0">/</text:span>.local<text:line-break/>$ <text:span text:style-name="highlight_kw2">du</text:span> <text:span text:style-name="highlight_sy0">/</text:span>home</text:p>
          </table:table-cell>
        </table:table-row>
      </table:table>
      <text:p text:style-name="Text_20_body">Чтобы получить значения размеров папок в более удобном для восприятия формате, а именно в килобайтах (K), мегабайтах (M) или гигабайтах (G) используйте ключ -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du</text:span> <text:span text:style-name="highlight_re5">-h</text:span><text:line-break/>$ <text:span text:style-name="highlight_kw2">du</text:span> <text:span text:style-name="highlight_re5">-h</text:span> <text:span text:style-name="highlight_sy0">/</text:span>home</text:p>
          </table:table-cell>
        </table:table-row>
      </table:table>
      <text:p text:style-name="Text_20_body">Пример вывода:</text:p>
      <text:p text:style-name="Preformatted_20_Text">8.0K<text:s text:c="4"/>./.vim<text:line-break/>24K<text:s text:c="4"/>./scripts<text:line-break/>48K<text:s text:c="4"/>./.ssh<text:line-break/>16K<text:s text:c="4"/>./.keychain<text:line-break/>2.2M<text:s text:c="4"/>./.lftp<text:line-break/>2.4M<text:s text:c="4"/>.</text:p>
      <text:p text:style-name="Text_20_body">Для того, чтобы узнать общий размер, который занимает определенная папка вызовите команду du с ключем -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du</text:span> <text:span text:style-name="highlight_re5">-s</text:span> <text:span text:style-name="highlight_sy0">/</text:span>home</text:p>
          </table:table-cell>
        </table:table-row>
      </table:table>
      <text:p text:style-name="Text_20_body">Пример результатов:</text:p>
      <text:p text:style-name="Preformatted_20_Text">291210112<text:s text:c="4"/>/home/</text:p>
      <text:p text:style-name="Text_20_body">Лучше будет запустить команду du с ключами -s и -h совместн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du</text:span> <text:span text:style-name="highlight_re5">-hs</text:span> <text:span text:style-name="highlight_sy0">/</text:span>home</text:p>
          </table:table-cell>
        </table:table-row>
      </table:table>
      <text:p text:style-name="Text_20_body">Тогда вывод воспринять легче:</text:p>
      <text:p text:style-name="Preformatted_20_Text">278G<text:s text:c="4"/>/home/</text:p>
      <text:p text:style-name="Text_20_body">Ключ -c используется для подсчета общей суммы размеров папок так:</text:p>
      <text:p text:style-name="Text_20_body">du -chs /etc /root/
Результат:</text:p>
      <text:p text:style-name="Preformatted_20_Text">56M<text:s text:c="4"/>/etc<text:line-break/>62M<text:s text:c="4"/>/root/<text:line-break/>118M<text:s text:c="4"/>итого</text:p>
      <text:p text:style-name="Text_20_body">Другая удобная опция команды du это ключ –max-depth, который задает глубину папок для просмотра. Если задать глубину равной единице, то можно посмотреть общие размеры всех папок по указанному пути. Выполните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du</text:span> <text:span text:style-name="highlight_re5">-h</text:span> <text:span text:style-name="highlight_re5">--max-depth</text:span>=<text:span text:style-name="highlight_nu0">1</text:span><text:line-break/><text:span text:style-name="highlight_kw2">du</text:span> <text:span text:style-name="highlight_re5">-h</text:span> <text:span text:style-name="highlight_re5">--max-depth</text:span>=<text:span text:style-name="highlight_nu0">1</text:span> .<text:span text:style-name="highlight_sy0">/|</text:span> <text:span text:style-name="highlight_kw2">sort</text:span> <text:span text:style-name="highlight_re5">-hr</text:span></text:p>
          </table:table-cell>
        </table:table-row>
      </table:table>
      <text:p text:style-name="Text_20_body">Если отсутствует на сервере версия du с возможностью использовать –max-depth=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<text:span text:style-name="highlight_kw2">find</text:span> .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re5">-exec</text:span> <text:span text:style-name="highlight_kw2">du</text:span> <text:span text:style-name="highlight_re5">-hs</text:span> <text:span text:style-name="highlight_br0">{</text:span><text:span text:style-name="highlight_br0">}</text:span> \;</text:p>
          </table:table-cell>
        </table:table-row>
      </table:table>
      <text:p text:style-name="Text_20_body">Пример результатов работы:</text:p>
      <text:p text:style-name="Preformatted_20_Text">2.9M<text:s text:c="4"/>./.nbi<text:line-break/>948K<text:s text:c="4"/>./.local<text:line-break/>104K<text:s text:c="4"/>./.gconf<text:line-break/>12K<text:s text:c="4"/>./.gnome2<text:line-break/>4.0K<text:s text:c="4"/>./.gnome2_private<text:line-break/>44K<text:s text:c="4"/>./.filezilla<text:line-break/>356K<text:s text:c="4"/>./.cache<text:line-break/>12K<text:s text:c="4"/>./Desktop<text:line-break/>4.0K<text:s text:c="4"/>./.gvfs<text:line-break/>1.2M<text:s text:c="4"/>./.gem<text:line-break/>12K<text:s text:c="4"/>./.dbus<text:line-break/>86M<text:s text:c="4"/>./.cpan<text:line-break/>26M<text:s text:c="4"/>./perl5<text:line-break/>1.5M<text:s text:c="4"/>./.java<text:line-break/>80K<text:s text:c="4"/>./.config<text:line-break/>16K<text:s text:c="4"/>./.ssh<text:line-break/>4.0K<text:s text:c="4"/>./.pulse<text:line-break/>165M<text:s text:c="4"/>.</text:p>
      <text:h text:style-name="Heading_20_2" text:outline-level="2"><text:bookmark-start text:name="__RefHeading___ключи_команды_du_2"/><text:bookmark-start text:name="ключи_команды_du"/>Ключи команды du<text:bookmark-end text:name="__RefHeading___ключи_команды_du_2"/><text:bookmark-end text:name="ключи_команды_d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Ключ                     </text:p>
          </table:table-cell>
          <table:table-cell office:value-type="string" table:style-name="tablecell">
            <text:p text:style-name="tablealignleft"> Действие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a, –all                </text:p>
          </table:table-cell>
          <table:table-cell office:value-type="string" table:style-name="tablecell">
            <text:p text:style-name="tablealignleft"> Вывести размер для всех файлов, а не только папок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–apparent-size          </text:p>
          </table:table-cell>
          <table:table-cell office:value-type="string" table:style-name="tablecell">
            <text:p text:style-name="tablealignleft"> Вывести действительные размеры, а не занимаемое на диске  место; хотя действительный размер обычно меньше, иногда он может быть больше из-за дыр в файлах, внутренней фрагментации, косвенных блоков и тому подобного  </text:p>
          </table:table-cell>
        </table:table-row>
        <table:table-row>
          <table:table-cell office:value-type="string" table:style-name="tablecell">
            <text:p text:style-name="tablealignleft"> -B, –block-size=РАЗМЕР  </text:p>
          </table:table-cell>
          <table:table-cell office:value-type="string" table:style-name="tablecell">
            <text:p text:style-name="tablealignleft"> Выводить результаты в определенных единицах измерения. Например, -BM выводит размеры в единицах, равных 1,048,576 байтам, т.е. в мегабайтах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b, –bytes              </text:p>
          </table:table-cell>
          <table:table-cell office:value-type="string" table:style-name="tablecell">
            <text:p text:style-name="tablealignleft"> Эквивалентно –apparent-size –block-size=1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c, –total              </text:p>
          </table:table-cell>
          <table:table-cell office:value-type="string" table:style-name="tablecell">
            <text:p text:style-name="tablealignleft"> Выводить общий итог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D, –dereference-args   </text:p>
          </table:table-cell>
          <table:table-cell office:value-type="string" table:style-name="tablecell">
            <text:p text:style-name="tablealignleft"> Следовать только по символьным ссылкам, которые перечислены в командной строке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–files0-from=ФАЙЛ       </text:p>
          </table:table-cell>
          <table:table-cell office:value-type="string" table:style-name="tablecell">
            <text:p text:style-name="tablealignleft"> Вывести отчёт об использовании диска, чьи имена файлов перечислены в файле ФАЙЛ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H                       </text:p>
          </table:table-cell>
          <table:table-cell office:value-type="string" table:style-name="tablecell">
            <text:p text:style-name="tablealignleft"> Эквивалентен ключу –dereference-args (-D)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h, –human-readable     </text:p>
          </table:table-cell>
          <table:table-cell office:value-type="string" table:style-name="tablecell">
            <text:p text:style-name="tablealignleft"> Выводить размеры в удобном для человека виде (например, 1K 234M 2G)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–si                     </text:p>
          </table:table-cell>
          <table:table-cell office:value-type="string" table:style-name="tablecell">
            <text:p text:style-name="tablealignleft"> Как -h, но используется делитель 1000, а не 1024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k                       </text:p>
          </table:table-cell>
          <table:table-cell office:value-type="string" table:style-name="tablecell">
            <text:p text:style-name="tablealignleft"> Синоним –block-size=1K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l, –count-links        </text:p>
          </table:table-cell>
          <table:table-cell office:value-type="string" table:style-name="tablecell">
            <text:p text:style-name="tablealignleft"> Суммировать размеры, если есть несколько жёстких ссылок на один объект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m                       </text:p>
          </table:table-cell>
          <table:table-cell office:value-type="string" table:style-name="tablecell">
            <text:p text:style-name="tablealignleft"> Синоним –block-size=1M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L, –dereference        </text:p>
          </table:table-cell>
          <table:table-cell office:value-type="string" table:style-name="tablecell">
            <text:p text:style-name="tablealignleft"> Следовать по символьные ссылки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P, –no-dereference     </text:p>
          </table:table-cell>
          <table:table-cell office:value-type="string" table:style-name="tablecell">
            <text:p text:style-name="tablealignleft"> Не следовать по символьным ссылкам (по умолчанию)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0, –null               </text:p>
          </table:table-cell>
          <table:table-cell office:value-type="string" table:style-name="tablecell">
            <text:p text:style-name="tablealignleft"> Завершать каждую выводимую строку 0-м байтом, а не символом новой строки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S, –separate-dirs      </text:p>
          </table:table-cell>
          <table:table-cell office:value-type="string" table:style-name="tablecell">
            <text:p text:style-name="tablealignleft"> Не включать размер папок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s, –summarize          </text:p>
          </table:table-cell>
          <table:table-cell office:value-type="string" table:style-name="tablecell">
            <text:p text:style-name="tablealignleft"> Выводить размер только для папки, переданной в качестве аргумента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x, –one-file-system    </text:p>
          </table:table-cell>
          <table:table-cell office:value-type="string" table:style-name="tablecell">
            <text:p text:style-name="tablealignleft"> Оставатся в пределах одной файловой системы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X, –exclude-from=ФАЙЛ  </text:p>
          </table:table-cell>
          <table:table-cell office:value-type="string" table:style-name="tablecell">
            <text:p text:style-name="tablealignleft"> Исключать файлы, совпадающие с каким-либо образцом из ФАЙЛА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–exclude=ОБРАЗЕЦ        </text:p>
          </table:table-cell>
          <table:table-cell office:value-type="string" table:style-name="tablecell">
            <text:p text:style-name="tablealignleft"> Исключать файлы, соответствующие ОБРАЗЦУ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d, –max-depth=N        </text:p>
          </table:table-cell>
          <table:table-cell office:value-type="string" table:style-name="tablecell">
            <text:p text:style-name="tablealignleft"> Глубина следования по субдиректориям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–time                   </text:p>
          </table:table-cell>
          <table:table-cell office:value-type="string" table:style-name="tablecell">
            <text:p text:style-name="tablealignleft"> Показывать время последней модификации всех файлов в каталоге или всех его подкаталогов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–help                   </text:p>
          </table:table-cell>
          <table:table-cell office:value-type="string" table:style-name="tablecell">
            <text:p text:style-name="tablealignleft"> Показать эту справку и выйти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–version                </text:p>
          </table:table-cell>
          <table:table-cell office:value-type="string" table:style-name="tablecell">
            <text:p text:style-name="tablealignleft"> Показать информацию о версии программы du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18</meta:creation-date>
    <dc:creator>Generated</dc:creator>
    <dc:date>2026-07-17T09::04:18</dc:date>
    <dc:language>en-US</dc:language>
    <meta:editing-cycles>1</meta:editing-cycles>
    <meta:editing-duration>PT0S</meta:editing-duration>
    <dc:title>du</dc:title>
  </office:meta>
</office:document-meta>
</file>