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_store"/><text:bookmark-start text:name="__RefHeading___отключить_создание_нежелательных_файлов_в_samba_1"/><text:bookmark-start text:name="отключить_создание_нежелательных_файлов_в_samba"/>Отключить создание нежелательных файлов в Samba<text:bookmark-end text:name="__RefHeading___отключить_создание_нежелательных_файлов_в_samba_1"/><text:bookmark-end text:name="отключить_создание_нежелательных_файлов_в_samba"/></text:h>
      <text:p text:style-name="Text_20_body">Для каждой шары прописать</text:p>
      <text:p text:style-name="Preformatted_20_Text">veto files = /._*/.DS_Store/<text:line-break/>delete veto files = yes</text:p>
      <text:h text:style-name="Heading_20_1" text:outline-level="1"><text:bookmark-start text:name="__RefHeading___удалить_все_зарезервированные_временные_файлы_macos_2"/><text:bookmark-start text:name="удалить_все_зарезервированные_временные_файлы_macos"/>Удалить все зарезервированные временные файлы MACOS<text:bookmark-end text:name="__RefHeading___удалить_все_зарезервированные_временные_файлы_macos_2"/><text:bookmark-end text:name="удалить_все_зарезервированные_временные_файлы_macos"/></text:h>
      <text:p text:style-name="Preformatted_20_Text">find \( -name ".DS_Store" -or -name ".Trashes" -or -name "._*" -or -name ".TemporaryItems" \) -delete</text:p>
      <text:h text:style-name="Heading_20_1" text:outline-level="1"><text:bookmark-start text:name="__RefHeading___запретить_создавать_файлы_на_расшаренных_дисках_3"/><text:bookmark-start text:name="запретить_создавать_файлы_на_расшаренных_дисках"/>Запретить создавать файлы на расшаренных дисках<text:bookmark-end text:name="__RefHeading___запретить_создавать_файлы_на_расшаренных_дисках_3"/><text:bookmark-end text:name="запретить_создавать_файлы_на_расшаренных_дисках"/></text:h>
      <text:p text:style-name="Preformatted_20_Text">defaults write com.apple.desktopservices DSDontWriteNetworkStores 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03</meta:creation-date>
    <dc:creator>Generated</dc:creator>
    <dc:date>2026-07-17T09::05:03</dc:date>
    <dc:language>en-US</dc:language>
    <meta:editing-cycles>1</meta:editing-cycles>
    <meta:editing-duration>PT0S</meta:editing-duration>
    <dc:title>ds_store</dc:title>
  </office:meta>
</office:document-meta>
</file>