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workflow-sterno.ru"/><text:bookmark-start text:name="__RefHeading___простой_drupal_workflow_1"/><text:bookmark-start text:name="простой_drupal_workflow"/>Простой Drupal workflow<text:bookmark-end text:name="__RefHeading___простой_drupal_workflow_1"/><text:bookmark-end text:name="простой_drupal_workflow"/></text:h>
      <text:p text:style-name="Text_20_body">Несколько разработчиков, каждый работает на своем локальном сервере: нужно делиться изменениями
Тестовый сервер: нужно переносить настройки и контент
Боевой сервер: нужно переносить настройки, сохраняя контент</text:p>
      <text:p text:style-name="Text_20_body">Что делать?
Что нам нужно:</text:p>
      <text:list text:style-name="List_20_1" text:continue-numbering="false">
        <text:list-item>
          <text:p text:style-name="List_20_1_Content_First"> отслеживать изменения в конфигурации</text:p>
        </text:list-item>
        <text:list-item>
          <text:p text:style-name="List_20_1_Content"> переносить изменения в конфигурации</text:p>
        </text:list-item>
        <text:list-item/>
      </text:list>
      <text:line-break/>
      <text:p text:style-name="Text_20_body">Подходы:</text:p>
      <text:list text:style-name="List_20_1" text:continue-numbering="false">
        <text:list-item>
          <text:p text:style-name="List_20_1_Content_First"> работать с миграциями изменений в БД</text:p>
        </text:list-item>
        <text:list-item>
          <text:p text:style-name="List_20_1_Content"> настройки - в код (code-driven development): экосистема Features</text:p>
        </text:list-item>
        <text:list-item>
          <text:p text:style-name="List_20_1_Content"> Drush: лучший друг разработчика</text:p>
        </text:list-item>
        <text:list-item>
          <text:p text:style-name="List_20_1_Content"> cc - очистка кэша</text:p>
        </text:list-item>
        <text:list-item>
          <text:p text:style-name="List_20_1_Content"> dl, en, dis - работа с модулями</text:p>
        </text:list-item>
        <text:list-item>
          <text:p text:style-name="List_20_1_Content"> sql-dump, sql-sync - работа с дампами БД</text:p>
        </text:list-item>
        <text:list-item>
          <text:p text:style-name="List_20_1_Content"> rsync - синхронизация файлов</text:p>
        </text:list-item>
        <text:list-item>
          <text:p text:style-name="List_20_1_Content"> remote-backup, remote-restore - бэкапы</text:p>
        </text:list-item>
        <text:list-item>
          <text:p text:style-name="List_20_1_Content"> Migraine: наш опыт</text:p>
        </text:list-item>
        <text:list-item>
          <text:p text:style-name="List_20_1_Content_Last"> Migraine by Noosphere Networks </text:p>
        </text:list-item>
      </text:list>
      <text:line-break/>
      <text:p text:style-name="Text_20_body">  <text:a xlink:type="simple" xlink:href="http://ashearer.com/software/server-administration/migraine" text:style-name="Internet_20_link" text:visited-style-name="Visited_20_Internet_20_Link">http://ashearer.com/software/server-administration/migraine</text:a></text:p>
      <text:list text:style-name="List_20_1" text:continue-numbering="false">
        <text:list-item>
          <text:p text:style-name="LastListParagraph_List_20_1_Content_First"> модификация для D6 by mukesh.agarwal17</text:p>
        </text:list-item>
      </text:list>
      <text:p text:style-name="Text_20_body">   <text:a xlink:type="simple" xlink:href="http://www.blisstering.com/migraine-synchronize-your-development-staging-and-production-sites-databases-drupal-6" text:style-name="Internet_20_link" text:visited-style-name="Visited_20_Internet_20_Link">http://www.blisstering.com/migraine-synchronize-your-development-staging-and-production-sites-databases-drupal-6</text:a></text:p>
      <text:list text:style-name="List_20_1" text:continue-numbering="false">
        <text:list-item>
          <text:p text:style-name="List_20_1_Content_First"> drush</text:p>
        </text:list-item>
        <text:list-item>
          <text:p text:style-name="List_20_1_Content"> скрипты для drush от Данила Семеленова</text:p>
        </text:list-item>
        <text:list-item>
          <text:p text:style-name="List_20_1_Content_Last"> от Данила Семеленова</text:p>
        </text:list-item>
      </text:list>
      <text:line-break/>
      <text:p text:style-name="Text_20_body">  <text:a xlink:type="simple" xlink:href="http://www.slideshare.net/drupalindia/migraine-drupal-syncing-your-staging-and-live-sites-presentation" text:style-name="Internet_20_link" text:visited-style-name="Visited_20_Internet_20_Link">http://www.slideshare.net/drupalindia/migraine-drupal-syncing-your-staging-and-live-sites-presentation</text:a></text:p>
      <text:p text:style-name="Text_20_body"><text:span text:style-name="Strong_20_Emphasis">Что делает Migraine</text:span>
Migraine: разделение таблиц
config_tables: blocks blocks_roles boxes, filters filter_formats, imagecache_action, imagecache_preset…
content_tables*: node, node_revisions, search_dataset, search_index, term_data, term_node…
temp_tables: accesslog, watchdog…
cache_tables: cache, cache_block, cache_filter, cache_menu, cache_page, cache_views…
ignore_tables: …</text:p>
      <text:p text:style-name="Text_20_body"><text:span text:style-name="Strong_20_Emphasis">- все таблицы content_type_ и content_field_ определяются как контентные автоматически</text:span></text:p>
      <text:h text:style-name="Heading_20_1" text:outline-level="1"><text:bookmark-start text:name="__RefHeading___расширения_drush_2"/><text:bookmark-start text:name="расширения_drush"/>Расширения Drush<text:bookmark-end text:name="__RefHeading___расширения_drush_2"/><text:bookmark-end text:name="расширения_drush"/></text:h>
      <text:p text:style-name="Text_20_body">Оболочка для команд Migraine
migrate-db-dump — создание дампа локальной БД
migrate-db-restore — восстановление БД из локального дампа
migrate - полная миграция сайта, включая исходные файлы и БД
sync - cинхронизация файлов локальной версии сайта с удаленной.
Что еще нужно подготовить
/sites/xxxx для всех площадок
aliases.drushrc.php: алиасы площадок @dev, @test, @prod, реквизиты доступа (см. drush/examples/example.aliases.drushrc.php)
settings.php для индивидуальных настроек внутри /sites/xxxx</text:p>
      <text:h text:style-name="Heading_20_1" text:outline-level="1"><text:bookmark-start text:name="__RefHeading___migraineworkflow_3"/><text:bookmark-start text:name="migraineworkflow"/>Migraine: workflow<text:bookmark-end text:name="__RefHeading___migraineworkflow_3"/><text:bookmark-end text:name="migraineworkflow"/></text:h>
      <text:p text:style-name="Text_20_body">Разработчик 1
Работаем над кодом и конфигурацией
Делаем дамп migrate-db-dump (можно повесить на pre-commit hook для git)</text:p>
      <text:p text:style-name="Preformatted_20_Text">возможно, занесение новых таблиц в tables.py или tables.php</text:p>
      <text:p text:style-name="Text_20_body">commit, push</text:p>
      <text:p text:style-name="Text_20_body">Разработчик 2
pull (возможно, разрешаем конфликты)
Делаем migrate-db-restore
Изменения в конфигурации мигрировали
Migraine: workflow
drush @dev migrate @test:
drush @dev migrate-db-dump
drush @dev sync @test
миграция БД</text:p>
      <text:p text:style-name="Text_20_body">drush @dev migrate @prod:
drush @dev migrate-db-dump
drush @dev sync @prod
миграция БД (кроме содержимого контентных таблиц)
(возможно) изменение схемы контентных таблиц (при изменении типов данных через CCK)</text:p>
      <text:p text:style-name="Text_20_body">Migraine: плюсы и минусы
Хорошо:
таблицы классифицированы - больше думать не надо
нет зависимости от предоставления модулями каких-то интерфейсов для экспорта-импорта</text:p>
      <text:p text:style-name="Text_20_body">Плохо:
в случае конфликтов разбираться в дампах тяжело, легко ошибиться
каша остается кашей
все равно приходится думать</text:p>
      <text:h text:style-name="Heading_20_1" text:outline-level="1"><text:bookmark-start text:name="__RefHeading___features_4"/><text:bookmark-start text:name="features"/>Features<text:bookmark-end text:name="__RefHeading___features_4"/><text:bookmark-end text:name="features"/></text:h>
      <text:p text:style-name="Text_20_body">Code-driven development!
Конфигурация - в код!</text:p>
      <text:p text:style-name="Text_20_body">Features так или иначе умеют: типы нод, поля CCK, таксономия, imagecahe, роли и права, Views, Rules…
Features: экосистема
Features 
Ctools exportables
Strongarm - переменные  
Boxes - кастомные блоки (альтернатива стандартному add block)  
Context - блоки, breadcrumbs и т.д.  
Diff - инструмент для работы с различиями в состояниях feature
Анатомия feature
feature - это модуль
feature_name.info - мета-информация, зависимости
feature_name.module - место для кастомного кода
feature_name.features.inc 
feature_name.install</text:p>
      <text:p text:style-name="Text_20_body">Фрагменты конфигурации:
feature_name.context.inc
feature_name.features.content.inc
feature_name.views_default.inc
feature_name.features.user_permission.inc
…
Возможные состояния feature
Features сравнивает для feature:
состояние кода (1)
предыдущее состояние кода (2)
актуальное состояние (обычно в БД) (3)</text:p>
      <text:p text:style-name="Text_20_body">В зависимости от разницы между ними:
Default: (1) == (3) или (3) не существует, для обновления feature достаточно обновления кода
Overridden: (1)!=(3), для обновления feature нужно сделать revert</text:p>
      <text:p text:style-name="Preformatted_20_Text">Needs review: (1)!=(2)!=(3), для обновления нужно разбираться вручную</text:p>
      <text:p text:style-name="Text_20_body">Rebuildable (для faux-exportables): (1)!=(3), (3)==(2)</text:p>
      <text:p text:style-name="Text_20_body">Workflow отдельно взятой feature
Разработчик 1
Создание
Включение
Работа по изменению конфигурации
Обновление кода
commit, push
Разработчик 2
pull
Установка/Обновление из кода
Конфигурация перенесена!
Управление Features
Веб-интерфейс
Drush
drush features (fl) - список всех доступных feature
drush features-export (fe) [feature name] [component list] - создание новой feature с указанными компонентами
drush features-update (fu) [feature name] - из БД в код
drush features-revert (fr) [feature name] - из кода в БД
drush features-diff (fd) [feature name] - различия между состоянием в кодe и в БД</text:p>
      <text:h text:style-name="Heading_20_1" text:outline-level="1"><text:bookmark-start text:name="__RefHeading___featureбез_ui_5"/><text:bookmark-start text:name="featureбез_ui"/>Feature: без UI<text:bookmark-end text:name="__RefHeading___featureбез_ui_5"/><text:bookmark-end text:name="featureбез_ui"/></text:h>
      <text:p text:style-name="Text_20_body">Создание
feature_name.info: мета-информаци, зависимости и т.д.
feature_name.module: include_once('feature_name.features.inc');
feature_name.features.inc
drush en feature_name
drush fu feature_name
Добавление чего-нибудь
Добавляем зависимость в .info (например: features[views][] = &amp;quot;view_news&amp;quot;)
drush fu feature_name
Подумаем о других
Изменения не сводятся только к конфигурации. Но feature - модуль, поэтому есть hook_install() и hook_update().</text:p>
      <text:p text:style-name="Text_20_body">включение модулей
добавление ролей
добавление словарей
любой код
…
hook_update() - делимся с теми, кто работает параллельно
drush updatedb -y &amp;&amp; drush cc all
hook_install() - делимся с новыми разработчиками
Controller Feature: центр управления всем остальным
Включаются все остальные features:
dependencies[] = &amp;quot;feature_name_1&amp;quot; dependencies[] = &amp;quot;feature_name_2&amp;quot; …</text:p>
      <text:p text:style-name="Text_20_body">hook_update и hook_install - отражают общие изменения в состоянии системы
function feature_controller_update_6003() { $return = array(); $modules = array('feature_name_1', 'feature_name_2'); drupal_install_modules($modules); $return[] = array('success' ⇒ TRUE, 'query' ⇒ 'Enabling some cool features'); return $return; }
Features: собираем все вместе
project.profile: включаем необходимые модули и Controller Feature
Работаем: пишем код, добавляем модули, меняем структуру и настройки, разрабатываем и подключаем новые features.
Поддерживаем актуальность .install Controller Feature (пишем код вручную).
Поддерживаем актуальность кода остальных features (drush fu feature_name)
Вся история в репозитории в виде кода!</text:p>
      <text:p text:style-name="Text_20_body">Features
Хорошо:
с кодом легко работать в системе контроля версий
законченные куски функционала, которые можно использовать повторно
красиво</text:p>
      <text:p text:style-name="Text_20_body">Плохо: 
требует больше внимания к вынесению изменений в код 
на самом деле сложно правильно разделить на куски из-за зависимостей
не все компоненты exportable (решаемо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15</meta:creation-date>
    <dc:creator>Generated</dc:creator>
    <dc:date>2026-07-17T11::48:15</dc:date>
    <dc:language>en-US</dc:language>
    <meta:editing-cycles>1</meta:editing-cycles>
    <meta:editing-duration>PT0S</meta:editing-duration>
    <dc:title>drupal:workflow-sterno.ru</dc:title>
  </office:meta>
</office:document-meta>
</file>