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upal:workflow-git"/><text:bookmark-start text:name="__RefHeading___алгоритм_работы_с_git_репозиторием_1"/><text:bookmark-start text:name="алгоритм_работы_с_git_репозиторием"/>Алгоритм работы с git репозиторием<text:bookmark-end text:name="__RefHeading___алгоритм_работы_с_git_репозиторием_1"/><text:bookmark-end text:name="алгоритм_работы_с_git_репозиторием"/></text:h>
      <text:p text:style-name="Text_20_body">GIT – удобная и быстрая децентрализованная система совместной разработки (репозитория).</text:p>
      <text:p text:style-name="Text_20_body">Рассмотрим несколько приёмов работы с git.</text:p>
      <text:p text:style-name="Text_20_body">Предварительный настройки git</text:p>
      <text:p text:style-name="Text_20_body">Можно задать глобальную идентификацию:</text:p>
      <text:p text:style-name="Preformatted_20_Text">git config --global user.name "You Name"<text:line-break/>git config --global user.email you_name@you_domain.com</text:p>
      <text:p text:style-name="Text_20_body">Это задаст ваше имя пользователя и почтовый адрес которыми будут подписываться ваши коммиты.</text:p>
      <text:p text:style-name="Text_20_body">Распределённая разработка проекта</text:p>
      <text:p text:style-name="Text_20_body">Условия:</text:p>
      <text:p text:style-name="Text_20_body">Есть общий сервер git-server (которым, например, может выступать GitHub.
Каждый разработчик работает с репозиторием проекта локальный и регулярно обмениваться информацией с общим сервером (выгружает свои изменений и закачивает общие)
Инициализация</text:p>
      <text:p text:style-name="Text_20_body">Перейдите в папку где будет размещаться ваш проект и выполните клонирование проекта с сервера:</text:p>
      <text:p text:style-name="Preformatted_20_Text">git clone ssh://you_name@git-server.com/~/you_project</text:p>
      <text:p text:style-name="Text_20_body">Протокол доступа к репозирорию зависит от настроек сервера.
После выполнения создастся папка проекта you_project и в последующем проводить инициализацию больше не нужно.</text:p>
      <text:h text:style-name="Heading_20_2" text:outline-level="2"><text:bookmark-start text:name="__RefHeading___разработка_2"/><text:bookmark-start text:name="разработка"/>Разработка<text:bookmark-end text:name="__RefHeading___разработка_2"/><text:bookmark-end text:name="разработка"/></text:h>
      <text:p text:style-name="Text_20_body">Перед началом разработки необходимо создать локальную ветку и связать её с удалённой (тоже выполнить нужно один раз):</text:p>
      <text:p text:style-name="Preformatted_20_Text">git checkout -b my_branch origin/my_branch</text:p>
      <text:p text:style-name="Text_20_body">При создании новых файлов необходимо их пометить на добавление в репозиторий:</text:p>
      <text:p text:style-name="Preformatted_20_Text">git add myfile.txt myfile2.txt myfile3</text:p>
      <text:p text:style-name="Text_20_body">или рекурсивно папки (указанием точки в конце пути)</text:p>
      <text:p text:style-name="Preformatted_20_Text">git add new_path/.</text:p>
      <text:p text:style-name="Text_20_body">После внесения изменений их необходимо зафиксировать в коммит:
Указываем какие файлы нужно добавить в коммит:</text:p>
      <text:p text:style-name="Preformatted_20_Text">git commit myfile.txt myfile2.txt myfile3</text:p>
      <text:p text:style-name="Text_20_body">после чего потребуется ввести описание изменений или задать описание сразу (использоваться опцию -m):</text:p>
      <text:p text:style-name="Preformatted_20_Text">git commit myfile.txt myfile2.txt myfile3 -m "описание изменений"</text:p>
      <text:p text:style-name="Text_20_body">Чтобы закомминить все произведённые изменения репозитория можно выполнить (использоваться опцию -a):</text:p>
      <text:p text:style-name="Preformatted_20_Text">git commit -a -m "описание изменений"</text:p>
      <text:p text:style-name="Text_20_body">Оправка изменений на сервер:
Для отправки измений на общий сервер выполняем:</text:p>
      <text:p text:style-name="Preformatted_20_Text">git push</text:p>
      <text:p text:style-name="Text_20_body">и все коммиты из локальной ветки будут добавлены в связанную ветку на сервере.</text:p>
      <text:p text:style-name="Text_20_body">Получение последних изменений с сервера
Когда нужно забрать изменения с общего сервера:</text:p>
      <text:p text:style-name="Preformatted_20_Text">git pull</text:p>
      <text:p text:style-name="Text_20_body">Локальная ветка сразу подтянит все изменений из связанной с ней веткой на сервере.</text:p>
      <text:p text:style-name="Text_20_body">Для просмотра состояния репозитория регулярно выполняйте:</text:p>
      <text:p text:style-name="Preformatted_20_Text">git status&lt;note warning&gt;warning&lt;/note&gt;</text:p>
      <text:h text:style-name="Heading_20_1" text:outline-level="1"><text:bookmark-start text:name="__RefHeading___основные_операции_с_git_3"/><text:bookmark-start text:name="основные_операции_с_git"/>Основные операции с git<text:bookmark-end text:name="__RefHeading___основные_операции_с_git_3"/><text:bookmark-end text:name="основные_операции_с_git"/></text:h>
      <text:p text:style-name="Text_20_body">GIT - удобная быстрая децентрализованная система совместной разработки (репозитория).</text:p>
      <text:p text:style-name="Text_20_body">Создание репозитория (инициализация)</text:p>
      <text:p text:style-name="Text_20_body">Создайте папку проекта или войдите в существующую папку с файлами проекта и выполните инициализацию репозитория:</text:p>
      <text:p text:style-name="Preformatted_20_Text">git init</text:p>
      <text:p text:style-name="Text_20_body">Будет создана начальная структура репозитория в папке .git</text:p>
      <text:p text:style-name="Text_20_body">Добавление существующих файлов</text:p>
      <text:p text:style-name="Text_20_body">После инициализации может потребоваться добавить существующие файлы в репозиторий.</text:p>
      <text:p text:style-name="Text_20_body">Команда:</text:p>
      <text:p text:style-name="Preformatted_20_Text">git add .</text:p>
      <text:p text:style-name="Text_20_body">добавит все файлы (рекурсивно) в репозиторий.</text:p>
      <text:p text:style-name="Text_20_body">Клонирование</text:p>
      <text:p text:style-name="Text_20_body">Выгрузки локальной копии репозитория:</text:p>
      <text:p text:style-name="Preformatted_20_Text">git clone ssh://server.example.com/path/to/Project</text:p>
      <text:p text:style-name="Text_20_body">Внесение изменений</text:p>
      <text:p text:style-name="Text_20_body">Мелкие поправки вносятся простым коммитом с последующим закидыванием изменений на сервер.</text:p>
      <text:p text:style-name="Preformatted_20_Text">git add ...<text:line-break/>git status<text:line-break/>git commit -m "Commit message"</text:p>
      <text:p text:style-name="Text_20_body">Первой команде в качестве аргументов следует указать имена добавляемых файлов. Следует заметить, что для git’а изменённый файл является новым объектом. Поэтому для того, чтобы обновить файл в репозитории, также как и добавить новый файл, следует выполнить для него git add перед коммитом.</text:p>
      <text:p text:style-name="Preformatted_20_Text">git status </text:p>
      <text:p text:style-name="Text_20_body">наглядно покажет состояние файлов вашего дерева (неизвестные системе файлы, изменённые, не изменённые, находящиеся в конфликте и т.д.)</text:p>
      <text:p text:style-name="Text_20_body">Серьёзную работу следует вести в отдельных ветвях для облегчения процесса смешивания нитей разработки обоих участников процесса.</text:p>
      <text:p text:style-name="Preformatted_20_Text">git branch new-feature<text:line-break/>git checkout new-feature<text:line-break/>…сделать что-нибудь…<text:line-break/><text:line-break/>git add ...<text:line-break/>git commit -m "Commit message"</text:p>
      <text:p text:style-name="Text_20_body">Команда git branch покажет, что у нас две ветви: master и new-feature. Командой checkout можно переключаться между ними (и делать затем коммиты в каждую, не затрагивая другую). Когда вы закончите разрабатывать новую возможность, настанет время примешать изменения в основную ветвь, master.</text:p>
      <text:p text:style-name="Preformatted_20_Text">git checkout master<text:line-break/>git merge new-feature</text:p>
      <text:p text:style-name="Text_20_body">Отправка изменений и приём изменений основной ветки</text:p>
      <text:p text:style-name="Text_20_body">Итак, у нас в ветви master имеются изменения, которые неплохо бы отдать своему коллеге (ну и выложить на сервер с целью последующего deploy’а новой версии).</text:p>
      <text:p text:style-name="Preformatted_20_Text">git push origin</text:p>
      <text:p text:style-name="Text_20_body">Чтобы получить изменения, следует сделать:</text:p>
      <text:p text:style-name="Preformatted_20_Text">git pull origin</text:p>
      <text:p text:style-name="Text_20_body">В некоторых случаях изменения с сервера невозможно автоматически добавить в вашу ветвь master, тогда вместо pull’a следует использовать merge:</text:p>
      <text:p text:style-name="Preformatted_20_Text">git merge origin/master</text:p>
      <text:p text:style-name="Text_20_body">…или, в плохом случае…</text:p>
      <text:p text:style-name="Preformatted_20_Text">git merge -s resolve origin/master</text:p>
      <text:p text:style-name="Text_20_body">Откуда взялся origin? Это имя удалённого репозитория, автоматически добавленное командой git clone. Источник клонирования.</text:p>
      <text:h text:style-name="Heading_20_1" text:outline-level="1"><text:bookmark-start text:name="__RefHeading___чистка_репозитория_4"/><text:bookmark-start text:name="чистка_репозитория"/>Чистка репозитория<text:bookmark-end text:name="__RefHeading___чистка_репозитория_4"/><text:bookmark-end text:name="чистка_репозитория"/></text:h>
      <text:p text:style-name="Text_20_body">Проверка репозитория и очистка от мусора:</text:p>
      <text:p text:style-name="Text_20_body">Профилактика репозитория:</text:p>
      <text:p text:style-name="Preformatted_20_Text">git fsck</text:p>
      <text:p text:style-name="Text_20_body">Подсчёт количества объектов и освобождаемого места при упаковке:</text:p>
      <text:p text:style-name="Preformatted_20_Text">git count-objects</text:p>
      <text:p text:style-name="Text_20_body">Переупаковка репозитория и удаление мусора:</text:p>
      <text:p text:style-name="Preformatted_20_Text">git g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4:00</meta:creation-date>
    <dc:creator>Generated</dc:creator>
    <dc:date>2026-07-17T10::04:00</dc:date>
    <dc:language>en-US</dc:language>
    <meta:editing-cycles>1</meta:editing-cycles>
    <meta:editing-duration>PT0S</meta:editing-duration>
    <dc:title>drupal:workflow-git</dc:title>
  </office:meta>
</office:document-meta>
</file>