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scripts"/><text:bookmark-start text:name="__RefHeading___восстановление_пароля_на_drupal_1"/><text:bookmark-start text:name="восстановление_пароля_на_drupal"/>Восстановление пароля на Drupal<text:bookmark-end text:name="__RefHeading___восстановление_пароля_на_drupal_1"/><text:bookmark-end text:name="восстановление_пароля_на_drupal"/></text:h>
      <text:h text:style-name="Heading_20_2" text:outline-level="2"><text:bookmark-start text:name="__RefHeading___сброс_кеша_перестройка_регистра_перестройка_меню_2"/><text:bookmark-start text:name="сброс_кеша_перестройка_регистра_перестройка_меню"/>Сброс кеша, Перестройка регистра, перестройка меню<text:bookmark-end text:name="__RefHeading___сброс_кеша_перестройка_регистра_перестройка_меню_2"/><text:bookmark-end text:name="сброс_кеша_перестройка_регистра_перестройка_меню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MAINTENANCE_MODE'</text:span><text:span text:style-name="highlight_sy0">,</text:span> <text:span text:style-name="highlight_st_h">'update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DRUPAL_ROOT'</text:span><text:span text:style-name="highlight_sy0">,</text:span> <text:a xlink:type="simple" xlink:href="http://www.php.net/getcwd" text:style-name="Internet_20_link" text:visited-style-name="Visited_20_Internet_20_Link"><text:span text:style-name="highlight_kw3">getcwd</text:span></text:a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kw1">require_once</text:span> DRUPAL_ROOT <text:span text:style-name="highlight_sy0">.</text:span> <text:span text:style-name="highlight_st_h">'/includes/bootstrap.inc'</text:span><text:span text:style-name="highlight_sy0">;</text:span><text:line-break/>drupal_bootstrap<text:span text:style-name="highlight_br0">(</text:span>DRUPAL_BOOTSTRAP_FULL<text:span text:style-name="highlight_br0">)</text:span><text:span text:style-name="highlight_sy0">;</text:span><text:line-break/><text:span text:style-name="highlight_kw1">require_once</text:span> DRUPAL_ROOT <text:span text:style-name="highlight_sy0">.</text:span> <text:span text:style-name="highlight_st_h">'/includes/common.inc'</text:span><text:span text:style-name="highlight_sy0">;</text:span><text:line-break/>drupal_flush_all_caches<text:span text:style-name="highlight_br0">(</text:span><text:span text:style-name="highlight_br0">)</text:span><text:span text:style-name="highlight_sy0">;</text:span> <text:span text:style-name="highlight_co1">// Сброс кеша</text:span><text:line-break/>registry_rebuild<text:span text:style-name="highlight_br0">(</text:span><text:span text:style-name="highlight_br0">)</text:span><text:span text:style-name="highlight_sy0">;</text:span> <text:span text:style-name="highlight_co1">// Перестройка регистра</text:span><text:line-break/>drupal_theme_rebuild<text:span text:style-name="highlight_br0">(</text:span><text:span text:style-name="highlight_br0">)</text:span><text:span text:style-name="highlight_sy0">;</text:span> <text:span text:style-name="highlight_co1">// Перестройка тем</text:span><text:line-break/><text:span text:style-name="highlight_kw1">echo</text:span> <text:span text:style-name="highlight_st_h">'Done'</text:span>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восстановление_пароля_drupal_7_3"/><text:bookmark-start text:name="восстановление_пароля_drupal_7"/>Восстановление пароля Drupal 7<text:bookmark-end text:name="__RefHeading___восстановление_пароля_drupal_7_3"/><text:bookmark-end text:name="восстановление_пароля_drupal_7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DRUPAL_ROOT'</text:span><text:span text:style-name="highlight_sy0">,</text:span> <text:a xlink:type="simple" xlink:href="http://www.php.net/getcwd" text:style-name="Internet_20_link" text:visited-style-name="Visited_20_Internet_20_Link"><text:span text:style-name="highlight_kw3">getcwd</text:span></text:a><text:span text:style-name="highlight_br0">(</text:span><text:span text:style-name="highlight_br0">)</text:span><text:span text:style-name="highlight_br0">)</text:span><text:span text:style-name="highlight_sy0">;</text:span><text:line-break/> <text:line-break/><text:span text:style-name="highlight_kw1">require_once</text:span> DRUPAL_ROOT <text:span text:style-name="highlight_sy0">.</text:span> <text:span text:style-name="highlight_st_h">'/includes/bootstrap.inc'</text:span><text:span text:style-name="highlight_sy0">;</text:span><text:line-break/>drupal_bootstrap<text:span text:style-name="highlight_br0">(</text:span>DRUPAL_BOOTSTRAP_FULL<text:span text:style-name="highlight_br0">)</text:span><text:span text:style-name="highlight_sy0">;</text:span><text:line-break/><text:span text:style-name="highlight_kw1">require_once</text:span> DRUPAL_ROOT <text:span text:style-name="highlight_sy0">.</text:span> <text:span text:style-name="highlight_st_h">'/'</text:span> <text:span text:style-name="highlight_sy0">.</text:span> variable_get<text:span text:style-name="highlight_br0">(</text:span><text:span text:style-name="highlight_st_h">'password_inc'</text:span><text:span text:style-name="highlight_sy0">,</text:span> <text:span text:style-name="highlight_st_h">'includes/password.inc'</text:span><text:span text:style-name="highlight_br0">)</text:span><text:span text:style-name="highlight_sy0">;</text:span><text:line-break/><text:span text:style-name="highlight_re0">$admin</text:span> <text:span text:style-name="highlight_sy0">=</text:span> user_load<text:span text:style-name="highlight_br0">(</text:span><text:span text:style-name="highlight_nu0">1</text:span><text:span text:style-name="highlight_br0">)</text:span><text:span text:style-name="highlight_sy0">;</text:span><text:line-break/><text:span text:style-name="highlight_re0">$pass</text:span> <text:span text:style-name="highlight_sy0">=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pass'</text:span><text:span text:style-name="highlight_br0">]</text:span><text:span text:style-name="highlight_br0">)</text:span>? <text:a xlink:type="simple" xlink:href="http://www.php.net/trim" text:style-name="Internet_20_link" text:visited-style-name="Visited_20_Internet_20_Link"><text:span text:style-name="highlight_kw3">trim</text:span></text:a><text:span text:style-name="highlight_br0">(</text:span><text:span text:style-name="highlight_re0">$_GET</text:span><text:span text:style-name="highlight_br0">[</text:span><text:span text:style-name="highlight_st_h">'pass'</text:span><text:span text:style-name="highlight_br0">]</text:span><text:span text:style-name="highlight_br0">)</text:span><text:span text:style-name="highlight_sy0">:</text:span> <text:span text:style-name="highlight_st_h">'pass'</text:span><text:span text:style-name="highlight_sy0">;</text:span><text:line-break/><text:span text:style-name="highlight_re0">$uid</text:span> <text:span text:style-name="highlight_sy0">=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uid'</text:span><text:span text:style-name="highlight_br0">]</text:span><text:span text:style-name="highlight_br0">)</text:span>? <text:a xlink:type="simple" xlink:href="http://www.php.net/trim" text:style-name="Internet_20_link" text:visited-style-name="Visited_20_Internet_20_Link"><text:span text:style-name="highlight_kw3">trim</text:span></text:a><text:span text:style-name="highlight_br0">(</text:span><text:span text:style-name="highlight_re0">$_GET</text:span><text:span text:style-name="highlight_br0">[</text:span><text:span text:style-name="highlight_st_h">'uid'</text:span><text:span text:style-name="highlight_br0">]</text:span><text:span text:style-name="highlight_br0">)</text:span><text:span text:style-name="highlight_sy0">:</text:span> <text:span text:style-name="highlight_nu0">1</text:span><text:span text:style-name="highlight_sy0">;</text:span><text:line-break/>user_save<text:span text:style-name="highlight_br0">(</text:span><text:span text:style-name="highlight_re0">$admin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pass'</text:span> <text:span text:style-name="highlight_sy0">=&gt;</text:span> <text:span text:style-name="highlight_re0">$pass</text:span><text:span text:style-name="highlight_sy0">,</text:span> <text:span text:style-name="highlight_st_h">'name'</text:span> <text:span text:style-name="highlight_sy0">=&gt;</text:span> <text:span text:style-name="highlight_st_h">'admin'</text:span><text:span text:style-name="highlight_br0">)</text:span><text:span text:style-name="highlight_br0">)</text:span><text:span text:style-name="highlight_sy0">;</text:span><text:line-break/><text:span text:style-name="highlight_re0">$account</text:span> <text:span text:style-name="highlight_sy0">=</text:span> user_load<text:span text:style-name="highlight_br0">(</text:span><text:span text:style-name="highlight_re0">$uid</text:span><text:span text:style-name="highlight_br0">)</text:span><text:span text:style-name="highlight_sy0">;</text:span><text:line-break/><text:span text:style-name="highlight_kw1">if</text:span><text:span text:style-name="highlight_br0">(</text:span>user_check_password<text:span text:style-name="highlight_br0">(</text:span><text:span text:style-name="highlight_re0">$pass</text:span><text:span text:style-name="highlight_sy0">,</text:span> <text:span text:style-name="highlight_re0">$account</text:span><text:span text:style-name="highlight_br0">)</text:span><text:span text:style-name="highlight_br0">)</text:span><text:span text:style-name="highlight_br0">{</text:span><text:line-break/><text:s text:c="4"/><text:span text:style-name="highlight_kw1">echo</text:span> <text:span text:style-name="highlight_st0">"[OK]"</text:span><text:span text:style-name="highlight_sy0">;</text:span><text:line-break/><text:span text:style-name="highlight_br0">}</text:span></text:p>
          </table:table-cell>
        </table:table-row>
      </table:table>
      <text:p text:style-name="Text_20_body">Скопировать код и выполнить 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5:29</meta:creation-date>
    <dc:creator>Generated</dc:creator>
    <dc:date>2026-07-17T11::45:29</dc:date>
    <dc:language>en-US</dc:language>
    <meta:editing-cycles>1</meta:editing-cycles>
    <meta:editing-duration>PT0S</meta:editing-duration>
    <dc:title>drupal:scripts</dc:title>
  </office:meta>
</office:document-meta>
</file>