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upal:pgsql:1.8vs1.9"/><text:bookmark-start text:name="__RefHeading___postrgesql_разница_версий_1"/><text:bookmark-start text:name="postrgesql_разница_версий"/>PostrgeSQL разница версий<text:bookmark-end text:name="__RefHeading___postrgesql_разница_версий_1"/><text:bookmark-end text:name="postrgesql_разница_версий"/></text:h>
      <text:p text:style-name="Text_20_body">Drupal + PostgreSQL = белый экран смерти</text:p>
      <text:h text:style-name="Heading_20_2" text:outline-level="2"><text:bookmark-start text:name="__RefHeading___подстава_со_стороны_postgresql_в_следующем_2"/><text:bookmark-start text:name="подстава_со_стороны_postgresql_в_следующем"/>Подстава со стороны PostgreSQL в следующем.<text:bookmark-end text:name="__RefHeading___подстава_со_стороны_postgresql_в_следующем_2"/><text:bookmark-end text:name="подстава_со_стороны_postgresql_в_следующем"/></text:h>
      <text:p text:style-name="Text_20_body">Для хранения временных данных Drupal использует таблицы в наименованиях которых содержится название "cache". Для этих таблиц поле data имеет тип данных "bytea". А в версии 9 данный формат имеет отличное представление от версии 8. И получается интересная картина. Drupal первый раз загружается, данные заносятся в таблицы кеширования, естественно они на выходе ломаются и мы наблюдаем белый экран. </text:p>
      <text:p text:style-name="Text_20_body">Данная проблема решается довольно просто. Простым хаком include файла "database.pgsql.inc". Находим строку pg_query($connection, "set client_encoding="UTF8"'); и сразу после нее добавляем pg_query($connection, 'set bytea_output = escape");, для определения формата данных на выходе для этого типа данных.</text:p>
      <text:p text:style-name="Text_20_body"><text:span text:style-name="Strong_20_Emphasis">Решение: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re0">$connection</text:span> <text:span text:style-name="highlight_sy0">=</text:span> <text:span text:style-name="highlight_sy0">@</text:span><text:a xlink:type="simple" xlink:href="http://www.php.net/pg_connect" text:style-name="Internet_20_link" text:visited-style-name="Visited_20_Internet_20_Link"><text:span text:style-name="highlight_kw3">pg_connect</text:span></text:a><text:span text:style-name="highlight_br0">(</text:span><text:span text:style-name="highlight_re0">$conn_string</text:span><text:span text:style-name="highlight_br0">)</text:span><text:span text:style-name="highlight_sy0">;</text:span><text:line-break/> <text:line-break/><text:span text:style-name="highlight_sy0">...</text:span><text:line-break/> <text:line-break/><text:s text:c="2"/><text:a xlink:type="simple" xlink:href="http://www.php.net/pg_query" text:style-name="Internet_20_link" text:visited-style-name="Visited_20_Internet_20_Link"><text:span text:style-name="highlight_kw3">pg_query</text:span></text:a><text:span text:style-name="highlight_br0">(</text:span><text:span text:style-name="highlight_re0">$connection</text:span><text:span text:style-name="highlight_sy0">,</text:span> <text:span text:style-name="highlight_st0">"set client_encoding=<text:span text:style-name="highlight_es1">\"</text:span>UTF8<text:span text:style-name="highlight_es1">\"</text:span>"</text:span><text:span text:style-name="highlight_br0">)</text:span><text:span text:style-name="highlight_sy0">;</text:span><text:line-break/> <text:line-break/><text:s text:c="2"/><text:a xlink:type="simple" xlink:href="http://www.php.net/pg_query" text:style-name="Internet_20_link" text:visited-style-name="Visited_20_Internet_20_Link"><text:span text:style-name="highlight_kw3">pg_query</text:span></text:a><text:span text:style-name="highlight_br0">(</text:span><text:span text:style-name="highlight_re0">$connection</text:span><text:span text:style-name="highlight_sy0">,</text:span> <text:span text:style-name="highlight_st0">"set bytea_output = escape"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5:58</meta:creation-date>
    <dc:creator>Generated</dc:creator>
    <dc:date>2026-07-17T11::45:58</dc:date>
    <dc:language>en-US</dc:language>
    <meta:editing-cycles>1</meta:editing-cycles>
    <meta:editing-duration>PT0S</meta:editing-duration>
    <dc:title>drupal:pgsql:1.8vs1.9</dc:title>
  </office:meta>
</office:document-meta>
</file>