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links"/><text:bookmark-start text:name="__RefHeading___модули_для_drupal_1"/><text:bookmark-start text:name="модули_для_drupal"/>Модули для Drupal<text:bookmark-end text:name="__RefHeading___модули_для_drupal_1"/><text:bookmark-end text:name="модули_для_drupal"/></text:h>
      <text:list text:style-name="List_20_1" text:continue-numbering="false">
        <text:list-item>
          <text:p text:style-name="List_20_1_Content_First"> <text:a xlink:type="simple" xlink:href="http://178.140.10.58:8080/doku.php?id=drupal:slider_tracker" text:style-name="Internet_20_link" text:visited-style-name="Visited_20_Internet_20_Link">Ссылки</text:a> - (слайдер) для Views Exposed filter, синхронизация c inputs, определение максимальный цены max price</text:p>
        </text:list-item>
        <text:list-item>
          <text:p text:style-name="List_20_1_Content"> <text:a xlink:type="simple" xlink:href="http://drupal.org/project/popup_filter" text:style-name="Internet_20_link" text:visited-style-name="Visited_20_Internet_20_Link">Popup</text:a> -</text:p>
        </text:list-item>
        <text:list-item>
          <text:p text:style-name="List_20_1_Content"> <text:a xlink:type="simple" xlink:href="http://drupal.org/project/ff" text:style-name="Internet_20_link" text:visited-style-name="Visited_20_Internet_20_Link">FastFetch</text:a> - </text:p>
        </text:list-item>
        <text:list-item>
          <text:p text:style-name="List_20_1_Content"> <text:a xlink:type="simple" xlink:href="http://drupal.org/project/jgrowl" text:style-name="Internet_20_link" text:visited-style-name="Visited_20_Internet_20_Link">jGrowl</text:a> - </text:p>
        </text:list-item>
        <text:list-item>
          <text:p text:style-name="List_20_1_Content"> <text:a xlink:type="simple" xlink:href="http://178.140.10.58:8080/doku.php?id=drupal:field_permissions_plus" text:style-name="Internet_20_link" text:visited-style-name="Visited_20_Internet_20_Link">Field Permissions Plus</text:a> - для всех полей можно задать пермишины</text:p>
        </text:list-item>
        <text:list-item>
          <text:p text:style-name="List_20_1_Content"> <text:a xlink:type="simple" xlink:href="http://178.140.10.58:8080/doku.php?id=drupal:field_permissions" text:style-name="Internet_20_link" text:visited-style-name="Visited_20_Internet_20_Link">Field Permissions</text:a> - позволяет задать поля необходимые для установки пермишинов</text:p>
        </text:list-item>
        <text:list-item>
          <text:p text:style-name="List_20_1_Content"> <text:a xlink:type="simple" xlink:href="http://178.140.10.58:8080/doku.php?id=drupal:content_permissions" text:style-name="Internet_20_link" text:visited-style-name="Visited_20_Internet_20_Link">Content Permissions</text:a> - </text:p>
        </text:list-item>
        <text:list-item>
          <text:p text:style-name="List_20_1_Content"> <text:a xlink:type="simple" xlink:href="http://drupal.org/project/Features" text:style-name="Internet_20_link" text:visited-style-name="Visited_20_Internet_20_Link">Features</text:a> - </text:p>
        </text:list-item>
        <text:list-item>
          <text:p text:style-name="List_20_1_Content"> <text:a xlink:type="simple" xlink:href="http://drupal.org/project/spaces" text:style-name="Internet_20_link" text:visited-style-name="Visited_20_Internet_20_Link">Spaces</text:a> - </text:p>
        </text:list-item>
        <text:list-item>
          <text:p text:style-name="List_20_1_Content"> <text:a xlink:type="simple" xlink:href="http://drupal.org/project/panels" text:style-name="Internet_20_link" text:visited-style-name="Visited_20_Internet_20_Link">Panels</text:a> - </text:p>
        </text:list-item>
        <text:list-item>
          <text:p text:style-name="List_20_1_Content"> <text:a xlink:type="simple" xlink:href="http://drupal.org/project/purl" text:style-name="Internet_20_link" text:visited-style-name="Visited_20_Internet_20_Link">Persistent</text:a> URL - </text:p>
        </text:list-item>
        <text:list-item>
          <text:p text:style-name="List_20_1_Content"> <text:a xlink:type="simple" xlink:href="http://drupal.org/project/ctools" text:style-name="Internet_20_link" text:visited-style-name="Visited_20_Internet_20_Link">Chaos tool suite</text:a> - </text:p>
        </text:list-item>
        <text:list-item>
          <text:p text:style-name="List_20_1_Content"> <text:a xlink:type="simple" xlink:href="http://drupal.org/project/context" text:style-name="Internet_20_link" text:visited-style-name="Visited_20_Internet_20_Link">Context</text:a> - </text:p>
        </text:list-item>
        <text:list-item>
          <text:p text:style-name="List_20_1_Content"> <text:a xlink:type="simple" xlink:href="http://drupal.org/project/strongarm" text:style-name="Internet_20_link" text:visited-style-name="Visited_20_Internet_20_Link">Strongarm</text:a> - </text:p>
        </text:list-item>
        <text:list-item>
          <text:p text:style-name="List_20_1_Content"> <text:a xlink:type="simple" xlink:href="http://drupal.org/project/jquery_ui" text:style-name="Internet_20_link" text:visited-style-name="Visited_20_Internet_20_Link">jQuery UI</text:a> - </text:p>
        </text:list-item>
        <text:list-item>
          <text:p text:style-name="List_20_1_Content"> <text:a xlink:type="simple" xlink:href="http://drupal.org/project/drush" text:style-name="Internet_20_link" text:visited-style-name="Visited_20_Internet_20_Link">Drush</text:a> - </text:p>
        </text:list-item>
        <text:list-item>
          <text:p text:style-name="List_20_1_Content"> <text:a xlink:type="simple" xlink:href="http://drupal.org/project/strongarm" text:style-name="Internet_20_link" text:visited-style-name="Visited_20_Internet_20_Link">Strongarm</text:a> - выгрузка variables в фичи ([<text:a xlink:type="simple" xlink:href="http://css.mirocow.com/projects/strongarm/repository" text:style-name="Internet_20_link" text:visited-style-name="Visited_20_Internet_20_Link">http://css.mirocow.com/projects/strongarm/repository</text:a>|fork])</text:p>
        </text:list-item>
        <text:list-item>
          <text:p text:style-name="List_20_1_Content"> <text:a xlink:type="simple" xlink:href="http://drupal.org/project/boxes" text:style-name="Internet_20_link" text:visited-style-name="Visited_20_Internet_20_Link">Boxes</text:a> - </text:p>
        </text:list-item>
        <text:list-item>
          <text:p text:style-name="List_20_1_Content"> <text:a xlink:type="simple" xlink:href="http://drupal.org/project/imce_swfupload" text:style-name="Internet_20_link" text:visited-style-name="Visited_20_Internet_20_Link">IMCE SWFUpload</text:a> - </text:p>
        </text:list-item>
        <text:list-item>
          <text:p text:style-name="List_20_1_Content"> <text:a xlink:type="simple" xlink:href="http://drupal.org/project/shorturl" text:style-name="Internet_20_link" text:visited-style-name="Visited_20_Internet_20_Link">Short URL</text:a> - </text:p>
        </text:list-item>
        <text:list-item>
          <text:p text:style-name="List_20_1_Content"> <text:a xlink:type="simple" xlink:href="http://drupal.org/project/admin" text:style-name="Internet_20_link" text:visited-style-name="Visited_20_Internet_20_Link">Admin</text:a> - </text:p>
        </text:list-item>
        <text:list-item>
          <text:p text:style-name="List_20_1_Content"> <text:a xlink:type="simple" xlink:href="http://drupal.org/project/panels_everywhere" text:style-name="Internet_20_link" text:visited-style-name="Visited_20_Internet_20_Link">Panels Everywhere</text:a> - </text:p>
        </text:list-item>
        <text:list-item>
          <text:p text:style-name="List_20_1_Content"> <text:a xlink:type="simple" xlink:href="http://drupal.org/project/panels_sections" text:style-name="Internet_20_link" text:visited-style-name="Visited_20_Internet_20_Link">Panels Sections</text:a> - </text:p>
        </text:list-item>
        <text:list-item>
          <text:p text:style-name="List_20_1_Content"> <text:a xlink:type="simple" xlink:href="http://drupal.org/project/custom_breadcrumbs" text:style-name="Internet_20_link" text:visited-style-name="Visited_20_Internet_20_Link">Custom Breadcrumbs</text:a> - </text:p>
        </text:list-item>
        <text:list-item>
          <text:p text:style-name="List_20_1_Content"> <text:a xlink:type="simple" xlink:href="http://drupal.org/project/distro" text:style-name="Internet_20_link" text:visited-style-name="Visited_20_Internet_20_Link">Distro</text:a> - </text:p>
        </text:list-item>
        <text:list-item>
          <text:p text:style-name="List_20_1_Content"> <text:a xlink:type="simple" xlink:href="http://drupal.org/project/skinr" text:style-name="Internet_20_link" text:visited-style-name="Visited_20_Internet_20_Link">Skinr</text:a> - </text:p>
        </text:list-item>
        <text:list-item>
          <text:p text:style-name="List_20_1_Content"> <text:a xlink:type="simple" xlink:href="http://drupal.org/project/ds" text:style-name="Internet_20_link" text:visited-style-name="Visited_20_Internet_20_Link">Display suite</text:a> = </text:p>
        </text:list-item>
        <text:list-item>
          <text:p text:style-name="List_20_1_Content"> <text:a xlink:type="simple" xlink:href="http://drupal.org/project/demo" text:style-name="Internet_20_link" text:visited-style-name="Visited_20_Internet_20_Link">Demo</text:a> - Demonstration site (Sandbox / Snapshot) - </text:p>
        </text:list-item>
        <text:list-item>
          <text:p text:style-name="List_20_1_Content"> <text:a xlink:type="simple" xlink:href="http://drupal.org/project/contemplate" text:style-name="Internet_20_link" text:visited-style-name="Visited_20_Internet_20_Link">Content Templates</text:a> - темплайт хранится в БД </text:p>
        </text:list-item>
        <text:list-item>
          <text:p text:style-name="List_20_1_Content"> <text:a xlink:type="simple" xlink:href="http://drupal.org/project/jq_maphilight" text:style-name="Internet_20_link" text:visited-style-name="Visited_20_Internet_20_Link">jQuery Map Hilight</text:a> - </text:p>
        </text:list-item>
        <text:list-item>
          <text:p text:style-name="List_20_1_Content"> <text:a xlink:type="simple" xlink:href="http://drupal.org/project/jqzoom" text:style-name="Internet_20_link" text:visited-style-name="Visited_20_Internet_20_Link">jQZoom</text:a> - зумирование картинки (хорошо подойдет для оформления товаров в эл магазине)</text:p>
        </text:list-item>
        <text:list-item>
          <text:p text:style-name="List_20_1_Content"> <text:a xlink:type="simple" xlink:href="http://drupal.org/project/fancy_multiselect" text:style-name="Internet_20_link" text:visited-style-name="Visited_20_Internet_20_Link">Fancy Multiselect</text:a> <text:a xlink:type="simple" xlink:href="http://drupal.org/project/jquery_multiselect" text:style-name="Internet_20_link" text:visited-style-name="Visited_20_Internet_20_Link">Jquery Multiselect</text:a> - Красивый плагин для множественного выделения элементов</text:p>
        </text:list-item>
        <text:list-item>
          <text:p text:style-name="List_20_1_Content"> <text:a xlink:type="simple" xlink:href="http://drupal.org/project/fapi_multiselect" text:style-name="Internet_20_link" text:visited-style-name="Visited_20_Internet_20_Link">Form API Multiselect element</text:a> <text:a xlink:type="simple" xlink:href="http://drupal.org/project/multiselect" text:style-name="Internet_20_link" text:visited-style-name="Visited_20_Internet_20_Link">Multiselect</text:a> - Удобный способ отобразить выделенные пункты меню (просто перенести их в соседнее окно)</text:p>
        </text:list-item>
        <text:list-item>
          <text:p text:style-name="List_20_1_Content"> <text:a xlink:type="simple" xlink:href="http://drupal.org/project/cck_slider" text:style-name="Internet_20_link" text:visited-style-name="Visited_20_Internet_20_Link">CCK Slider Widget</text:a></text:p>
        </text:list-item>
        <text:list-item>
          <text:p text:style-name="List_20_1_Content"> <text:a xlink:type="simple" xlink:href="http://drupal.org/project/views_slideshow_imageflow" text:style-name="Internet_20_link" text:visited-style-name="Visited_20_Internet_20_Link">Views Slideshow: ImageFlow</text:a> - </text:p>
        </text:list-item>
        <text:list-item>
          <text:p text:style-name="List_20_1_Content"> <text:a xlink:type="simple" xlink:href="http://drupal.org/project/highslide" text:style-name="Internet_20_link" text:visited-style-name="Visited_20_Internet_20_Link">Highslide</text:a> - </text:p>
        </text:list-item>
        <text:list-item>
          <text:p text:style-name="List_20_1_Content"> <text:a xlink:type="simple" xlink:href="http://drupal.org/project/chosen" text:style-name="Internet_20_link" text:visited-style-name="Visited_20_Internet_20_Link">Chosen</text:a> - D7 - красивый виджет для выбора пуктов &lt;select&gt;</text:p>
        </text:list-item>
        <text:list-item>
          <text:p text:style-name="List_20_1_Content"> <text:a xlink:type="simple" xlink:href="http://drupal.org/project/1077858" text:style-name="Internet_20_link" text:visited-style-name="Visited_20_Internet_20_Link">MuchoMenu</text:a></text:p>
        </text:list-item>
        <text:list-item>
          <text:p text:style-name="List_20_1_Content_Last"> <text:a xlink:type="simple" xlink:href="http://drupal.org/project/views_php" text:style-name="Internet_20_link" text:visited-style-name="Visited_20_Internet_20_Link">views_php</text:a> - D6, D7 (View Custom Field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34</meta:creation-date>
    <dc:creator>Generated</dc:creator>
    <dc:date>2026-07-17T12::28:34</dc:date>
    <dc:language>en-US</dc:language>
    <meta:editing-cycles>1</meta:editing-cycles>
    <meta:editing-duration>PT0S</meta:editing-duration>
    <dc:title>drupal:links</dc:title>
  </office:meta>
</office:document-meta>
</file>