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drush"/><text:bookmark-start text:name="__RefHeading___drush_обновления_сайтов_dev_и_live_из_командной_строки_1"/><text:bookmark-start text:name="drush_обновления_сайтов_dev_и_live_из_командной_строки"/>Drush обновления сайтов (dev и live) из командной строки<text:bookmark-end text:name="__RefHeading___drush_обновления_сайтов_dev_и_live_из_командной_строки_1"/><text:bookmark-end text:name="drush_обновления_сайтов_dev_и_live_из_командной_строки"/></text:h>
      <text:p text:style-name="Text_20_body">Допустим мы имеем сайт ( придумаем ему синоним @SITE) в двух и более редакциях, например:</text:p>
      <text:p text:style-name="Preformatted_20_Text">1) Сайт в интернете видят все люди - @site.live<text:line-break/>2) Сайт на локальной машине - @site.dev</text:p>
      <text:p text:style-name="Text_20_body">обновляем файлы сайтов (откуда куда):</text:p>
      <text:p text:style-name="Preformatted_20_Text">drush rsync @site.dev @site.live</text:p>
      <text:p text:style-name="Text_20_body">обновляем только файловый контент сайтов (откуда куда)</text:p>
      <text:p text:style-name="Preformatted_20_Text">drush rsync @site.dev:%files @site.live:%files</text:p>
      <text:p text:style-name="Text_20_body">обновляем базы данных (при дополнительных параметрах, можно исключать/включать таблицы) (откуда куда)</text:p>
      <text:p text:style-name="Preformatted_20_Text">drush sql-sync --no-cache @site.dev @site.live</text:p>
      <text:p text:style-name="Text_20_body">Хотим посмотреть список включенных модулей удаленного сайта, и включить модули: admin_menu authcache</text:p>
      <text:p text:style-name="Preformatted_20_Text">drush @site.live pml --status=enabled<text:line-break/>drush @site.live en admin_menu authcache -y</text:p>
      <text:p text:style-name="Text_20_body">Через drush мы экономим много времени на эти операции, если операции выполнять вручную: ставить галочки, копировать файлы, писать свои скрипты</text:p>
      <text:p text:style-name="Text_20_body">Теперь опишу как мы обозначаем синонимы, оригинал примера тут <text:a xlink:type="simple" xlink:href="http://drupalcontrib.org/api/drupal/contributions--drush--examples--exam" text:style-name="Internet_20_link" text:visited-style-name="Visited_20_Internet_20_Link">http://drupalcontrib.org/api/drupal/contributions--drush--examples--exam</text:a>…
1. Создаем файл site.aliases.drushrc.php в любом из каталогов ~/.drush, /etc/drush, там где установлен drush, либо прописываем дополнительный путь для каталога синонимов
2. Приведу пример своего файла в котором описан сайт с двумя версиями live - живой сайт на хостинге, dev - сайт на локальной машине</text:p>
      <text:p text:style-name="Preformatted_20_Text">&lt;?php<text:line-break/>$aliases['dev'] = array(<text:line-break/>'root' =&gt; '/var/www/site/',<text:line-break/>'uri' =&gt; 'www.mysite.local',<text:line-break/>);<text:line-break/><text:line-break/>$aliases['live'] = array(<text:line-break/>'root' =&gt; '/home/user/projects/mysite',<text:line-break/>'uri' =&gt; 'site.ru',<text:line-break/>'remote-host' =&gt; 'mysite.ru',<text:line-break/>'remote-user' =&gt; 'user-hosting',<text:line-break/>'ssh-options' =&gt; '-p2222',<text:line-break/><text:line-break/>'path-aliases' =&gt; array(<text:line-break/><text:s text:c="6"/>'%drush' =&gt; '/home/user/bin/drush/',<text:line-break/><text:s text:c="6"/>'%drush-script' =&gt; '/home/user/bin/drush/drush',<text:line-break/><text:s text:c="6"/>#'%root' =&gt; '/home/user/projects/site/sites/',<text:line-break/><text:s text:c="6"/>'%dump-dir' =&gt; '/home/user/projects/site/dump/',<text:line-break/><text:s text:c="6"/>'%dump' =&gt; '/home/user/projects/site/dump/sro.sql', <text:line-break/><text:s text:c="6"/>#'%files' =&gt; 'sites/site.com/files',<text:line-break/>),<text:line-break/>)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56</meta:creation-date>
    <dc:creator>Generated</dc:creator>
    <dc:date>2026-07-17T10::04:56</dc:date>
    <dc:language>en-US</dc:language>
    <meta:editing-cycles>1</meta:editing-cycles>
    <meta:editing-duration>PT0S</meta:editing-duration>
    <dc:title>drupal:drush</dc:title>
  </office:meta>
</office:document-meta>
</file>