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drupal7-menu-routing"/><text:bookmark-start text:name="__RefHeading___как_назначить_тему_админ_части_для_отдельного_роута_1"/><text:bookmark-start text:name="как_назначить_тему_админ_части_для_отдельного_роута"/>Как назначить тему админ части для отдельного роута<text:bookmark-end text:name="__RefHeading___как_назначить_тему_админ_части_для_отдельного_роута_1"/><text:bookmark-end text:name="как_назначить_тему_админ_части_для_отдельного_роута"/></text:h>
      <text:h text:style-name="Heading_20_2" text:outline-level="2"><text:bookmark-start text:name="__RefHeading___drupal_7_2"/><text:bookmark-start text:name="drupal_7"/>Drupal 7<text:bookmark-end text:name="__RefHeading___drupal_7_2"/><text:bookmark-end text:name="drupal_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Назначаем след путям тему админ части</text:span><text:line-break/><text:span text:style-name="highlight_kw2">function</text:span> module_name_admin_paths<text:span text:style-name="highlight_br0">(</text:span><text:span text:style-name="highlight_br0">)</text:span> <text:span text:style-name="highlight_br0">{</text:span><text:line-break/><text:s text:c="2"/><text:span text:style-name="highlight_re0">$path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/*'</text:span> <text:span text:style-name="highlight_sy0">=&gt;</text:span> <text:span text:style-name="highlight_kw4">TRUE</text:span><text:span text:style-name="highlight_sy0">,</text:span><text:line-break/><text:s text:c="4"/><text:span text:style-name="highlight_st_h">'node/*/track'</text:span> <text:span text:style-name="highlight_sy0">=&gt;</text:span> <text:span text:style-name="highlight_kw4">TRUE</text:span><text:span text:style-name="highlight_sy0">,</text:span><text:line-break/><text:s text:c="4"/><text:span text:style-name="highlight_st_h">'node/*/log'</text:span> <text:span text:style-name="highlight_sy0">=&gt;</text:span> <text:span text:style-name="highlight_kw4">TRUE</text:span><text:span text:style-name="highlight_sy0">,</text:span><text:s text:c="4"/><text:line-break/><text:s text:c="2"/><text:span text:style-name="highlight_br0">)</text:span><text:span text:style-name="highlight_sy0">;</text:span><text:line-break/><text:s text:c="2"/><text:span text:style-name="highlight_kw1">return</text:span> <text:span text:style-name="highlight_re0">$paths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12</meta:creation-date>
    <dc:creator>Generated</dc:creator>
    <dc:date>2026-07-17T11::47:12</dc:date>
    <dc:language>en-US</dc:language>
    <meta:editing-cycles>1</meta:editing-cycles>
    <meta:editing-duration>PT0S</meta:editing-duration>
    <dc:title>drupal:drupal7-menu-routing</dc:title>
  </office:meta>
</office:document-meta>
</file>