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deploy"/><text:bookmark-start text:name="__RefHeading___организация_публикации_на_продакшен_1"/><text:bookmark-start text:name="организация_публикации_на_продакшен"/>Организация публикации на продакшен<text:bookmark-end text:name="__RefHeading___организация_публикации_на_продакшен_1"/><text:bookmark-end text:name="организация_публикации_на_продакшен"/></text:h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List_20_1" text:continue-numbering="false">
        <text:list-item>
          <text:p text:style-name="List_20_1_Content_First"> <text:a xlink:type="simple" xlink:href="http://178.140.10.58:8080/doku.php?id=drupal:workflow-sterno.ru" text:style-name="Internet_20_link" text:visited-style-name="Visited_20_Internet_20_Link">Workflow</text:a> - sterno.ru</text:p>
        </text:list-item>
        <text:list-item>
          <text:p text:style-name="List_20_1_Content"> <text:a xlink:type="simple" xlink:href="http://178.140.10.58:8080/doku.php?id=drupal:workflow-git" text:style-name="Internet_20_link" text:visited-style-name="Visited_20_Internet_20_Link">GIT Workflow</text:a> </text:p>
        </text:list-item>
        <text:list-item>
          <text:p text:style-name="List_20_1_Content"> <text:a xlink:type="simple" xlink:href="http://178.140.10.58:8080/doku.php?id=drupal:workflow-d6" text:style-name="Internet_20_link" text:visited-style-name="Visited_20_Internet_20_Link">D6 Workflow</text:a></text:p>
        </text:list-item>
        <text:list-item>
          <text:p text:style-name="List_20_1_Content"> <text:a xlink:type="simple" xlink:href="http://178.140.10.58:8080/doku.php?id=drupal:workflow-d7" text:style-name="Internet_20_link" text:visited-style-name="Visited_20_Internet_20_Link">D7 Workflow</text:a></text:p>
        </text:list-item>
        <text:list-item>
          <text:p text:style-name="List_20_1_Content_Last"> <text:a xlink:type="simple" xlink:href="http://drupal.org/project/migrate" text:style-name="Internet_20_link" text:visited-style-name="Visited_20_Internet_20_Link">migrate</text:a></text:p>
        </text:list-item>
      </text:list>
      <text:line-break/>
      <text:h text:style-name="Heading_20_2" text:outline-level="2"><text:bookmark-start text:name="__RefHeading___drush_3"/><text:bookmark-start text:name="drush"/>Drush<text:bookmark-end text:name="__RefHeading___drush_3"/><text:bookmark-end text:name="drush"/></text:h>
      <text:list text:style-name="List_20_1" text:continue-numbering="false">
        <text:list-item>
          <text:p text:style-name="List_20_1_Content_First"> <text:a xlink:type="simple" xlink:href="http://www.lullabot.com/articles/new-features-drush-3" text:style-name="Internet_20_link" text:visited-style-name="Visited_20_Internet_20_Link">http://www.lullabot.com/articles/new-features-drush-3</text:a></text:p>
        </text:list-item>
        <text:list-item>
          <text:p text:style-name="List_20_1_Content_Last"> <text:a xlink:type="simple" xlink:href="http://drupal.org/node/477684" text:style-name="Internet_20_link" text:visited-style-name="Visited_20_Internet_20_Link">Drush - Drupal Shell utility</text:a>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xandeadx.ru/blog/drupal/502" text:style-name="Internet_20_link" text:visited-style-name="Visited_20_Internet_20_Link">http://xandeadx.ru/blog/drupal/50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49</meta:creation-date>
    <dc:creator>Generated</dc:creator>
    <dc:date>2026-07-17T10::59:49</dc:date>
    <dc:language>en-US</dc:language>
    <meta:editing-cycles>1</meta:editing-cycles>
    <meta:editing-duration>PT0S</meta:editing-duration>
    <dc:title>drupal:deploy</dc:title>
  </office:meta>
</office:document-meta>
</file>