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cron:drush"/><text:bookmark-start text:name="__RefHeading___cron_drush_1"/><text:bookmark-start text:name="cron_drush"/>cron + drush<text:bookmark-end text:name="__RefHeading___cron_drush_1"/><text:bookmark-end text:name="cron_drush"/></text:h>
      <text:p text:style-name="Preformatted_20_Text">set HOME=/var/www/nginx-sites/your-site.com/httpdocs &amp;&amp; php /usr/share/php/drush/drush.php importkit-update</text:p>
      <text:p text:style-name="Text_20_body">Где в переменную HOME необходимо поместить прямой путь до вашего сайта </text:p>
      <text:p text:style-name="Text_20_body">Окончательный вариант записи в crontab выглядит:
<text:span text:style-name="Strong_20_Emphasis">nano /etc/crontab</text:span></text:p>
      <text:p text:style-name="Preformatted_20_Text"># /etc/crontab: system-wide crontab<text:line-break/># Unlike any other crontab you don't have to run the `crontab'<text:line-break/># command to install the new version when you edit this file<text:line-break/># and files in /etc/cron.d. These files also have username fields,<text:line-break/># that none of the other crontabs do.<text:line-break/><text:line-break/>SHELL=/bin/sh<text:line-break/>PATH=/usr/local/sbin:/usr/local/bin:/sbin:/bin:/usr/sbin:/usr/bin<text:line-break/><text:line-break/># m h d m w user<text:s text:c="8"/>command<text:line-break/><text:line-break/>*/30 *<text:s text:c="4"/>* * *<text:s text:c="3"/>www-data<text:s text:c="4"/>set HOME=/var/www/nginx-sites/your-site.com/httpdocs &amp;&amp; php /usr/share/php/drush/drush.php importkit-update</text:p>
      <text:p text:style-name="Text_20_body">Запуск будет производиться каждые 30 минут, и скрипт будет запускаться от пользователя www-d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11</meta:creation-date>
    <dc:creator>Generated</dc:creator>
    <dc:date>2026-07-17T11::48:11</dc:date>
    <dc:language>en-US</dc:language>
    <meta:editing-cycles>1</meta:editing-cycles>
    <meta:editing-duration>PT0S</meta:editing-duration>
    <dc:title>drupal:cron:drush</dc:title>
  </office:meta>
</office:document-meta>
</file>