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commerce"/><text:bookmark-start text:name="__RefHeading___commerce_1"/><text:bookmark-start text:name="commerce"/>Commerce<text:bookmark-end text:name="__RefHeading___commerce_1"/><text:bookmark-end text:name="commerce"/></text:h>
      <text:list text:style-name="List_20_1" text:continue-numbering="false">
        <text:list-item>
          <text:p text:style-name="List_20_1_Content_First"> Commerce</text:p>
        </text:list-item>
        <text:list-item>
          <text:p text:style-name="List_20_1_Content_Last"> Commerce Kickstar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10</meta:creation-date>
    <dc:creator>Generated</dc:creator>
    <dc:date>2026-07-17T11::48:10</dc:date>
    <dc:language>en-US</dc:language>
    <meta:editing-cycles>1</meta:editing-cycles>
    <meta:editing-duration>PT0S</meta:editing-duration>
    <dc:title>drupal:commerce</dc:title>
  </office:meta>
</office:document-meta>
</file>