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статьи-drupal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drupal:%D0%B8%D0%BC%D0%BF%D0%BE%D1%80%D1%82_%D0%B8_%D1%8D%D0%BA%D1%81%D0%BF%D0%BE%D1%80%D1%82_%D0%B4%D0%B0%D0%BD%D0%BD%D1%8B%D1%85_%D1%81_%D0%BF%D0%BE%D0%BC%D0%BE%D1%89%D1%8C%D1%8E_phpexcel" text:style-name="Internet_20_link" text:visited-style-name="Visited_20_Internet_20_Link">Импорт и экспорт данных с помощью PHPExcel</text:a></text:p>
        </text:list-item>
        <text:list-item>
          <text:p text:style-name="List_20_1_Content"> <text:a xlink:type="simple" xlink:href="http://www.web-junior.net/sozdanie-excel-fajjlov-s-pomoshhyu-phpexcel/" text:style-name="Internet_20_link" text:visited-style-name="Visited_20_Internet_20_Link">http://www.web-junior.net/sozdanie-excel-fajjlov-s-pomoshhyu-phpexcel/</text:a></text:p>
        </text:list-item>
        <text:list-item>
          <text:p text:style-name="List_20_1_Content"> <text:a xlink:type="simple" xlink:href="http://178.140.10.58:8080/doku.php?id=po_%D1%84%D0%B0%D0%B9%D0%BB%D1%8B" text:style-name="Internet_20_link" text:visited-style-name="Visited_20_Internet_20_Link">PO файлы</text:a></text:p>
        </text:list-item>
        <text:list-item>
          <text:p text:style-name="List_20_1_Content"> <text:a xlink:type="simple" xlink:href="http://178.140.10.58:8080/doku.php?id=drupal:%D0%BA%D0%B0%D0%BA_%D0%BE%D0%B1%D0%BD%D0%BE%D0%B2%D0%B8%D1%82%D1%8C_%D0%BF%D0%BE%D0%BB%D0%B5_%D1%87%D0%B5%D1%80%D0%B5%D0%B7_fields_api" text:style-name="Internet_20_link" text:visited-style-name="Visited_20_Internet_20_Link">Как обновить поле через  Fields API</text:a></text:p>
        </text:list-item>
        <text:list-item>
          <text:p text:style-name="List_20_1_Content_Last"> <text:a xlink:type="simple" xlink:href="http://178.140.10.58:8080/doku.php?id=drupal:cron:drush" text:style-name="Internet_20_link" text:visited-style-name="Visited_20_Internet_20_Link">Запуск drush команд из cr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35</meta:creation-date>
    <dc:creator>Generated</dc:creator>
    <dc:date>2026-07-17T10::12:35</dc:date>
    <dc:language>en-US</dc:language>
    <meta:editing-cycles>1</meta:editing-cycles>
    <meta:editing-duration>PT0S</meta:editing-duration>
    <dc:title>drupal:статьи-drupal</dc:title>
  </office:meta>
</office:document-meta>
</file>