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ссылки-drupal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2" text:outline-level="2"><text:bookmark-start text:name="__RefHeading___ru_2"/><text:bookmark-start text:name="ru"/>RU<text:bookmark-end text:name="__RefHeading___ru_2"/><text:bookmark-end text:name="ru"/></text:h>
      <text:list text:style-name="List_20_1" text:continue-numbering="false">
        <text:list-item>
          <text:p text:style-name="List_20_1_Content_First"> <text:a xlink:type="simple" xlink:href="http://www.allexx.info/" text:style-name="Internet_20_link" text:visited-style-name="Visited_20_Internet_20_Link">http://www.allexx.info/</text:a></text:p>
        </text:list-item>
        <text:list-item>
          <text:p text:style-name="List_20_1_Content"> <text:a xlink:type="simple" xlink:href="http://xandeadx.ru/" text:style-name="Internet_20_link" text:visited-style-name="Visited_20_Internet_20_Link">http://xandeadx.ru/</text:a></text:p>
        </text:list-item>
        <text:list-item>
          <text:p text:style-name="List_20_1_Content_Last"> <text:a xlink:type="simple" xlink:href="http://drupal-tv.ru/" text:style-name="Internet_20_link" text:visited-style-name="Visited_20_Internet_20_Link">http://drupal-tv.ru/</text:a></text:p>
        </text:list-item>
      </text:list>
      <text:line-break/>
      <text:h text:style-name="Heading_20_2" text:outline-level="2"><text:bookmark-start text:name="__RefHeading___en_3"/><text:bookmark-start text:name="en"/>EN<text:bookmark-end text:name="__RefHeading___en_3"/><text:bookmark-end text:name="en"/></text:h>
      <text:list text:style-name="List_20_1" text:continue-numbering="false">
        <text:list-item>
          <text:p text:style-name="List_20_1_Content_First"> <text:a xlink:type="simple" xlink:href="http://webchick.net" text:style-name="Internet_20_link" text:visited-style-name="Visited_20_Internet_20_Link">http://webchick.net</text:a></text:p>
        </text:list-item>
        <text:list-item>
          <text:p text:style-name="List_20_1_Content"> <text:a xlink:type="simple" xlink:href="https://redmine.hmdc.harvard.edu/projects/openscholar/repository" text:style-name="Internet_20_link" text:visited-style-name="Visited_20_Internet_20_Link">https://redmine.hmdc.harvard.edu/projects/openscholar/repository</text:a></text:p>
        </text:list-item>
        <text:list-item>
          <text:p text:style-name="List_20_1_Content"> <text:a xlink:type="simple" xlink:href="http://groups.drupal.org/node/35844" text:style-name="Internet_20_link" text:visited-style-name="Visited_20_Internet_20_Link">http://groups.drupal.org/node/35844</text:a></text:p>
        </text:list-item>
        <text:list-item>
          <text:p text:style-name="List_20_1_Content"> <text:a xlink:type="simple" xlink:href="http://drupalsn.com" text:style-name="Internet_20_link" text:visited-style-name="Visited_20_Internet_20_Link">http://drupalsn.com</text:a></text:p>
        </text:list-item>
        <text:list-item>
          <text:p text:style-name="List_20_1_Content"> <text:a xlink:type="simple" xlink:href="http://diggit.drupalextras.com" text:style-name="Internet_20_link" text:visited-style-name="Visited_20_Internet_20_Link">http://diggit.drupalextras.com</text:a></text:p>
        </text:list-item>
        <text:list-item>
          <text:p text:style-name="List_20_1_Content"> <text:a xlink:type="simple" xlink:href="http://jimmyg.org/blog/2009/ssi-memcached-nginx.html" text:style-name="Internet_20_link" text:visited-style-name="Visited_20_Internet_20_Link">http://jimmyg.org/blog/2009/ssi-memcached-nginx.html</text:a></text:p>
        </text:list-item>
        <text:list-item>
          <text:p text:style-name="List_20_1_Content"> <text:a xlink:type="simple" xlink:href="http://www.pearltrees.com/#/N-s=1_2919364&amp;N-u=1_301336&amp;N-p=21534313&amp;N-fa=2919272&amp;N-f=1_2919364" text:style-name="Internet_20_link" text:visited-style-name="Visited_20_Internet_20_Link">http://www.pearltrees.com/#/N-s=1_2919364&amp;N-u=1_301336&amp;N-p=21534313&amp;N-fa=2919272&amp;N-f=1_2919364</text:a></text:p>
        </text:list-item>
        <text:list-item/>
        <text:list-item>
          <text:p text:style-name="List_20_1_Content"> Aegir</text:p>
        </text:list-item>
        <text:list-item>
          <text:p text:style-name="List_20_1_Content"> <text:a xlink:type="simple" xlink:href="http://community.aegirproject.org/installing" text:style-name="Internet_20_link" text:visited-style-name="Visited_20_Internet_20_Link">http://community.aegirproject.org/installing</text:a></text:p>
        </text:list-item>
        <text:list-item>
          <text:p text:style-name="List_20_1_Content"> <text:a xlink:type="simple" xlink:href="http://gotdrupal.com" text:style-name="Internet_20_link" text:visited-style-name="Visited_20_Internet_20_Link">http://gotdrupal.com</text:a></text:p>
        </text:list-item>
        <text:list-item/>
      </text:list>
      <text:line-break/>
      <text:h text:style-name="Heading_20_2" text:outline-level="2"><text:bookmark-start text:name="__RefHeading___видео_уроки_4"/><text:bookmark-start text:name="видео_уроки"/>Видео уроки<text:bookmark-end text:name="__RefHeading___видео_уроки_4"/><text:bookmark-end text:name="видео_уроки"/></text:h>
      <text:list text:style-name="List_20_1" text:continue-numbering="false">
        <text:list-item>
          <text:p text:style-name="List_20_1_Content_First"> <text:a xlink:type="simple" xlink:href="http://www.drupalove.com" text:style-name="Internet_20_link" text:visited-style-name="Visited_20_Internet_20_Link">http://www.drupalove.com</text:a></text:p>
        </text:list-item>
        <text:list-item>
          <text:p text:style-name="List_20_1_Content_Last"> <text:a xlink:type="simple" xlink:href="http://gotdrupal.com" text:style-name="Internet_20_link" text:visited-style-name="Visited_20_Internet_20_Link">http://gotdrupal.co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2:55</meta:creation-date>
    <dc:creator>Generated</dc:creator>
    <dc:date>2026-07-17T10::12:55</dc:date>
    <dc:language>en-US</dc:language>
    <meta:editing-cycles>1</meta:editing-cycles>
    <meta:editing-duration>PT0S</meta:editing-duration>
    <dc:title>drupal:ссылки-drupal</dc:title>
  </office:meta>
</office:document-meta>
</file>