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сборки"/><text:bookmark-start text:name="__RefHeading___сборки_друпал_1"/><text:bookmark-start text:name="сборки_друпал"/>Сборки друпал<text:bookmark-end text:name="__RefHeading___сборки_друпал_1"/><text:bookmark-end text:name="сборки_друпал"/></text:h>
      <text:h text:style-name="Heading_20_2" text:outline-level="2"><text:bookmark-start text:name="__RefHeading___магазин_2"/><text:bookmark-start text:name="магазин"/>Магазин<text:bookmark-end text:name="__RefHeading___магазин_2"/><text:bookmark-end text:name="магазин"/></text:h>
      <text:list text:style-name="List_20_1" text:continue-numbering="false">
        <text:list-item>
          <text:p text:style-name="List_20_1_Content_First"> <text:a xlink:type="simple" xlink:href="http://178.140.10.58:8080/doku.php?id=drupal:ubercart2" text:style-name="Internet_20_link" text:visited-style-name="Visited_20_Internet_20_Link">Ubercart 2</text:a></text:p>
        </text:list-item>
        <text:list-item>
          <text:p text:style-name="List_20_1_Content"> <text:a xlink:type="simple" xlink:href="http://178.140.10.58:8080/doku.php?id=drupal:ubercart3" text:style-name="Internet_20_link" text:visited-style-name="Visited_20_Internet_20_Link">Ubercart 3</text:a></text:p>
        </text:list-item>
        <text:list-item>
          <text:p text:style-name="List_20_1_Content"> <text:a xlink:type="simple" xlink:href="http://178.140.10.58:8080/doku.php?id=drupal:commerce" text:style-name="Internet_20_link" text:visited-style-name="Visited_20_Internet_20_Link">Commerce</text:a></text:p>
          <text:list text:style-name="List_20_1">
            <text:list-item>
              <text:p text:style-name="List_20_1_Content_Last"> <text:a xlink:type="simple" xlink:href="http://drupal.org/project/commerce_kickstart" text:style-name="Internet_20_link" text:visited-style-name="Visited_20_Internet_20_Link">Commerce Kickstart</text:a></text:p>
            </text:list-item>
          </text:list>
        </text:list-item>
      </text:list>
      <text:line-break/>
      <text:h text:style-name="Heading_20_2" text:outline-level="2"><text:bookmark-start text:name="__RefHeading___купонный_сайт_3"/><text:bookmark-start text:name="купонный_сайт"/>Купонный сайт<text:bookmark-end text:name="__RefHeading___купонный_сайт_3"/><text:bookmark-end text:name="купонный_сайт"/></text:h>
      <text:h text:style-name="Heading_20_2" text:outline-level="2"><text:bookmark-start text:name="__RefHeading___сайт-визитка_4"/><text:bookmark-start text:name="сайт-визитка"/>Сайт-Визитка<text:bookmark-end text:name="__RefHeading___сайт-визитка_4"/><text:bookmark-end text:name="сайт-визитка"/></text:h>
      <text:h text:style-name="Heading_20_2" text:outline-level="2"><text:bookmark-start text:name="__RefHeading___социальные-сети_5"/><text:bookmark-start text:name="социальные-сети"/>Социальные-Сети<text:bookmark-end text:name="__RefHeading___социальные-сети_5"/><text:bookmark-end text:name="социальные-сет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3:20</meta:creation-date>
    <dc:creator>Generated</dc:creator>
    <dc:date>2026-07-17T12::53:20</dc:date>
    <dc:language>en-US</dc:language>
    <meta:editing-cycles>1</meta:editing-cycles>
    <meta:editing-duration>PT0S</meta:editing-duration>
    <dc:title>drupal:сборки</dc:title>
  </office:meta>
</office:document-meta>
</file>