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разработка"/><text:bookmark-start text:name="__RefHeading___разработка_1"/><text:bookmark-start text:name="разработка"/>Разработка<text:bookmark-end text:name="__RefHeading___разработка_1"/><text:bookmark-end text:name="разработка"/></text:h>
      <text:list text:style-name="List_20_1" text:continue-numbering="false">
        <text:list-item>
          <text:p text:style-name="List_20_1_Content_First"> <text:a xlink:type="simple" xlink:href="http://178.140.10.58:8080/doku.php?id=drupal:%D0%BF%D0%BE%D0%B4%D0%BC%D0%B5%D0%BD%D0%B0_views_sql_override_views" text:style-name="Internet_20_link" text:visited-style-name="Visited_20_Internet_20_Link">Подмена views SQL (override views)</text:a></text:p>
        </text:list-item>
        <text:list-item>
          <text:p text:style-name="List_20_1_Content"> <text:a xlink:type="simple" xlink:href="http://devteam.sterno.ru/ctools-ajax-responder" text:style-name="Internet_20_link" text:visited-style-name="Visited_20_Internet_20_Link">Chaos tool suite: как использовать Ajax Responder</text:a></text:p>
        </text:list-item>
        <text:list-item>
          <text:p text:style-name="List_20_1_Content"> <text:a xlink:type="simple" xlink:href="http://devteam.sterno.ru/how-to-alter-cck-field" text:style-name="Internet_20_link" text:visited-style-name="Visited_20_Internet_20_Link">Внесение изменений в поля CCK</text:a></text:p>
        </text:list-item>
        <text:list-item>
          <text:p text:style-name="List_20_1_Content"> <text:a xlink:type="simple" xlink:href="http://phpexcel.codeplex.com/" text:style-name="Internet_20_link" text:visited-style-name="Visited_20_Internet_20_Link">Создание Excel таблиц средствами PHP</text:a></text:p>
        </text:list-item>
        <text:list-item>
          <text:p text:style-name="List_20_1_Content"> <text:a xlink:type="simple" xlink:href="http://www.designend.net/en/webmaster-blog,drupal-ahah-multistep-ahah-forms-with-proper-ahah-behavior" text:style-name="Internet_20_link" text:visited-style-name="Visited_20_Internet_20_Link">Multistep AHAH forms with proper AHAH behavior</text:a></text:p>
        </text:list-item>
        <text:list-item>
          <text:p text:style-name="List_20_1_Content"> <text:a xlink:type="simple" xlink:href="http://css.mirocow.com/projects/taxonomy-export/repository/entry/taxonomy_export.features.inc" text:style-name="Internet_20_link" text:visited-style-name="Visited_20_Internet_20_Link">Использование Features API</text:a></text:p>
        </text:list-item>
        <text:list-item>
          <text:p text:style-name="List_20_1_Content"> <text:a xlink:type="simple" xlink:href="http://abrdev.com/?p=380" text:style-name="Internet_20_link" text:visited-style-name="Visited_20_Internet_20_Link">http://abrdev.com/?p=380</text:a> [Search engines]</text:p>
        </text:list-item>
        <text:list-item>
          <text:p text:style-name="List_20_1_Content"> <text:a xlink:type="simple" xlink:href="http://178.140.10.58:8080/doku.php?id=drupal:drupal7-menu-routing" text:style-name="Internet_20_link" text:visited-style-name="Visited_20_Internet_20_Link">Как назначить тему админ-части для отдельного роута</text:a></text:p>
        </text:list-item>
        <text:list-item>
          <text:p text:style-name="List_20_1_Content"> <text:a xlink:type="simple" xlink:href="http://178.140.10.58:8080/doku.php?id=blog:2012:08:02" text:style-name="Internet_20_link" text:visited-style-name="Visited_20_Internet_20_Link">Особенности работы с модулем features</text:a></text:p>
        </text:list-item>
        <text:list-item>
          <text:p text:style-name="List_20_1_Content"> <text:a xlink:type="simple" xlink:href="http://178.140.10.58:8080/doku.php?id=drupal:%D0%BA%D0%B0%D0%BA_%D0%BF%D1%80%D0%BE%D0%B3%D1%80%D0%B0%D0%BC%D0%BC%D0%BD%D0%BE_%D0%BE%D1%82%D0%BF%D1%80%D0%B0%D0%B2%D0%B8%D1%82%D1%8C_submit" text:style-name="Internet_20_link" text:visited-style-name="Visited_20_Internet_20_Link">Как программно отправить submit</text:a></text:p>
        </text:list-item>
        <text:list-item>
          <text:p text:style-name="List_20_1_Content"> <text:a xlink:type="simple" xlink:href="http://www.ibm.com/developerworks/opensource/library/os-drupal-web-service-project/" text:style-name="Internet_20_link" text:visited-style-name="Visited_20_Internet_20_Link">Create a custom web services project in Drupal 7</text:a></text:p>
        </text:list-item>
        <text:list-item>
          <text:p text:style-name="List_20_1_Content"> <text:a xlink:type="simple" xlink:href="https://github.com/Mirocow/Infinite-Scroll-jQuery-plugin-for-Drupal" text:style-name="Internet_20_link" text:visited-style-name="Visited_20_Internet_20_Link">Infinite Scroll jQuery plugin + jQuery Masonry for Drupal</text:a> - Равномерное распределение контента + ленивая подгрузка контента</text:p>
        </text:list-item>
        <text:list-item>
          <text:p text:style-name="List_20_1_Content_Last"> <text:a xlink:type="simple" xlink:href="http://178.140.10.58:8080/doku.php?id=drupal:autocomplete" text:style-name="Internet_20_link" text:visited-style-name="Visited_20_Internet_20_Link">Autocomplete</text:a></text:p>
        </text:list-item>
      </text:list>
      <text:line-break/>
      <text:h text:style-name="Heading_20_1" text:outline-level="1"><text:bookmark-start text:name="__RefHeading___меню_роутинг_2"/><text:bookmark-start text:name="меню_роутинг"/>Меню Роутинг<text:bookmark-end text:name="__RefHeading___меню_роутинг_2"/><text:bookmark-end text:name="меню_роутинг"/></text:h>
      <text:p text:style-name="Text_20_body">Параметры menu_item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re0">$item</text:span> <text:span text:style-name="highlight_sy0">+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6"/><text:span text:style-name="highlight_st_h">'access arguments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,</text:span><text:line-break/><text:s text:c="6"/><text:span text:style-name="highlight_st_h">'access callback'</text:span> <text:span text:style-name="highlight_sy0">=&gt;</text:span> <text:span text:style-name="highlight_st_h">''</text:span><text:span text:style-name="highlight_sy0">,</text:span><text:line-break/><text:s text:c="6"/><text:span text:style-name="highlight_st_h">'page arguments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,</text:span><text:line-break/><text:s text:c="6"/><text:span text:style-name="highlight_st_h">'page callback'</text:span> <text:span text:style-name="highlight_sy0">=&gt;</text:span> <text:span text:style-name="highlight_st_h">''</text:span><text:span text:style-name="highlight_sy0">,</text:span><text:line-break/><text:s text:c="6"/><text:span text:style-name="highlight_st_h">'delivery callback'</text:span> <text:span text:style-name="highlight_sy0">=&gt;</text:span> <text:span text:style-name="highlight_st_h">''</text:span><text:span text:style-name="highlight_sy0">,</text:span> <text:span text:style-name="highlight_co1">//</text:span><text:line-break/><text:s text:c="6"/><text:span text:style-name="highlight_st_h">'title arguments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,</text:span><text:line-break/><text:s text:c="6"/><text:span text:style-name="highlight_st_h">'title callback'</text:span> <text:span text:style-name="highlight_sy0">=&gt;</text:span> <text:span text:style-name="highlight_st_h">'t'</text:span><text:span text:style-name="highlight_sy0">,</text:span><text:line-break/><text:s text:c="6"/><text:span text:style-name="highlight_st_h">'theme arguments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,</text:span><text:line-break/><text:s text:c="6"/><text:span text:style-name="highlight_st_h">'theme callback'</text:span> <text:span text:style-name="highlight_sy0">=&gt;</text:span> <text:span text:style-name="highlight_st_h">''</text:span><text:span text:style-name="highlight_sy0">,</text:span><text:line-break/><text:s text:c="6"/><text:span text:style-name="highlight_st_h">'description'</text:span> <text:span text:style-name="highlight_sy0">=&gt;</text:span> <text:span text:style-name="highlight_st_h">''</text:span><text:span text:style-name="highlight_sy0">,</text:span><text:line-break/><text:s text:c="6"/><text:span text:style-name="highlight_st_h">'position'</text:span> <text:span text:style-name="highlight_sy0">=&gt;</text:span> <text:span text:style-name="highlight_st_h">''</text:span><text:span text:style-name="highlight_sy0">,</text:span><text:line-break/><text:s text:c="6"/><text:span text:style-name="highlight_st_h">'context'</text:span> <text:span text:style-name="highlight_sy0">=&gt;</text:span> <text:span text:style-name="highlight_nu0">0</text:span><text:span text:style-name="highlight_sy0">,</text:span><text:line-break/><text:s text:c="6"/><text:span text:style-name="highlight_st_h">'tab_parent'</text:span> <text:span text:style-name="highlight_sy0">=&gt;</text:span> <text:span text:style-name="highlight_st_h">''</text:span><text:span text:style-name="highlight_sy0">,</text:span><text:line-break/><text:s text:c="6"/><text:span text:style-name="highlight_st_h">'tab_root'</text:span> <text:span text:style-name="highlight_sy0">=&gt;</text:span> <text:span text:style-name="highlight_re0">$path</text:span><text:span text:style-name="highlight_sy0">,</text:span><text:line-break/><text:s text:c="6"/><text:span text:style-name="highlight_st_h">'path'</text:span> <text:span text:style-name="highlight_sy0">=&gt;</text:span> <text:span text:style-name="highlight_re0">$path</text:span><text:span text:style-name="highlight_sy0">,</text:span><text:line-break/><text:s text:c="6"/><text:span text:style-name="highlight_st_h">'file'</text:span> <text:span text:style-name="highlight_sy0">=&gt;</text:span> <text:span text:style-name="highlight_st_h">''</text:span><text:span text:style-name="highlight_sy0">,</text:span><text:line-break/><text:s text:c="6"/><text:span text:style-name="highlight_st_h">'file path'</text:span> <text:span text:style-name="highlight_sy0">=&gt;</text:span> <text:span text:style-name="highlight_st_h">''</text:span><text:span text:style-name="highlight_sy0">,</text:span><text:line-break/><text:s text:c="6"/><text:span text:style-name="highlight_st_h">'include file'</text:span> <text:span text:style-name="highlight_sy0">=&gt;</text:span> <text:span text:style-name="highlight_st_h">''</text:span><text:span text:style-name="highlight_sy0">,</text:span><text:line-break/><text:s text:c="4"/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5:21</meta:creation-date>
    <dc:creator>Generated</dc:creator>
    <dc:date>2026-07-17T10::15:21</dc:date>
    <dc:language>en-US</dc:language>
    <meta:editing-cycles>1</meta:editing-cycles>
    <meta:editing-duration>PT0S</meta:editing-duration>
    <dc:title>drupal:разработка</dc:title>
  </office:meta>
</office:document-meta>
</file>