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как_программно_отправить_submit"/><text:bookmark-start text:name="__RefHeading___как_программно_отправить_submit_1"/><text:bookmark-start text:name="как_программно_отправить_submit"/>Как программно отправить submit<text:bookmark-end text:name="__RefHeading___как_программно_отправить_submit_1"/><text:bookmark-end text:name="как_программно_отправить_submit"/></text:h>
      <text:p text:style-name="Text_20_body"><text:span text:style-name="Strong_20_Emphasis">Отправка формы с помощью j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ar form = document.getElementById("form");<text:line-break/>form.submit();</text:p>
          </table:table-cell>
        </table:table-row>
      </table:table>
      <text:p text:style-name="Text_20_body"><text:span text:style-name="Strong_20_Emphasis">Как программно нажать кнопку submit через 5 секунд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r form = document.getElementById("form");<text:line-break/>setTimeout('form.submit()', 5000);</text:p>
          </table:table-cell>
        </table:table-row>
      </table:table>
      <text:p text:style-name="Text_20_body"><text:span text:style-name="Strong_20_Emphasis">Отправка формы с помощью js</text:span></text:p>
      <text:p text:style-name="Preformatted_20_Text">&lt;script&gt; <text:line-break/>function submitform() <text:line-break/>{ <text:line-break/><text:s text:c="4"/>document.forms["search"].submit(); <text:line-break/>} <text:line-break/><text:line-break/>&lt;/script&gt; <text:line-break/><text:line-break/>&lt;form name="search" method="post" action="......" &gt;<text:s text:c="2"/><text:line-break/>... <text:line-break/>&lt;a href="javascript: submitform()"&gt;Submit&lt;/a&gt; <text:line-break/>&lt;/form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42</meta:creation-date>
    <dc:creator>Generated</dc:creator>
    <dc:date>2026-07-17T09::09:42</dc:date>
    <dc:language>en-US</dc:language>
    <meta:editing-cycles>1</meta:editing-cycles>
    <meta:editing-duration>PT0S</meta:editing-duration>
    <dc:title>drupal:как_программно_отправить_submit</dc:title>
  </office:meta>
</office:document-meta>
</file>