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как_обновить_поле_через_fields_api"/><text:bookmark-start text:name="__RefHeading___как_обновить_поле_field_используя_fields_api_1"/><text:bookmark-start text:name="как_обновить_поле_field_используя_fields_api"/>Как обновить поле field используя Fields API<text:bookmark-end text:name="__RefHeading___как_обновить_поле_field_используя_fields_api_1"/><text:bookmark-end text:name="как_обновить_поле_field_используя_fields_api"/></text:h>
      <text:p text:style-name="Text_20_body">Иногда не хочется использовать node_save, а поле сохранить надо, да еще желательно отработать все хуки. А как это делать см. ниже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6"/><text:span text:style-name="highlight_re0">$entity</text:span> <text:span text:style-name="highlight_sy0">=</text:span> <text:span text:style-name="highlight_kw2">new</text:span> stdClass<text:span text:style-name="highlight_br0">(</text:span><text:span text:style-name="highlight_br0">)</text:span><text:span text:style-name="highlight_sy0">;</text:span><text:line-break/><text:s text:c="6"/><text:span text:style-name="highlight_re0">$entity</text:span><text:span text:style-name="highlight_sy0">-&gt;</text:span><text:span text:style-name="highlight_me1">nid</text:span> <text:span text:style-name="highlight_sy0">=</text:span> <text:span text:style-name="highlight_re0">$nid</text:span><text:span text:style-name="highlight_sy0">;</text:span><text:line-break/><text:s text:c="6"/><text:span text:style-name="highlight_re0">$entity</text:span><text:span text:style-name="highlight_sy0">-&gt;</text:span><text:span text:style-name="highlight_me1">type</text:span> <text:span text:style-name="highlight_sy0">=</text:span> <text:span text:style-name="highlight_st_h">'offer'</text:span><text:span text:style-name="highlight_sy0">;</text:span><text:line-break/><text:s text:c="6"/><text:span text:style-name="highlight_re0">$entity</text:span><text:span text:style-name="highlight_sy0">-&gt;</text:span><text:span text:style-name="highlight_me1">field_offer_rate</text:span><text:span text:style-name="highlight_br0">[</text:span><text:span text:style-name="highlight_st_h">'und'</text:span><text:span text:style-name="highlight_br0">]</text:span><text:span text:style-name="highlight_br0">[</text:span><text:span text:style-name="highlight_nu0">0</text:span><text:span text:style-name="highlight_br0">]</text:span><text:span text:style-name="highlight_br0">[</text:span><text:span text:style-name="highlight_st_h">'value'</text:span><text:span text:style-name="highlight_br0">]</text:span> <text:span text:style-name="highlight_sy0">=</text:span> carpot_certificate<text:span text:style-name="highlight_sy0">::</text:span><text:span text:style-name="highlight_me2">count_purchased</text:span><text:span text:style-name="highlight_br0">(</text:span><text:span text:style-name="highlight_re0">$nid</text:span><text:span text:style-name="highlight_br0">)</text:span><text:span text:style-name="highlight_sy0">/</text:span><text:span text:style-name="highlight_kw2">self</text:span><text:span text:style-name="highlight_sy0">::</text:span><text:span text:style-name="highlight_me2">count_views</text:span><text:span text:style-name="highlight_br0">(</text:span><text:span text:style-name="highlight_re0">$nid</text:span><text:span text:style-name="highlight_br0">)</text:span><text:span text:style-name="highlight_sy0">;</text:span><text:line-break/><text:s text:c="6"/>field_attach_presave<text:span text:style-name="highlight_br0">(</text:span><text:span text:style-name="highlight_st_h">'node'</text:span><text:span text:style-name="highlight_sy0">,</text:span> <text:span text:style-name="highlight_re0">$entity</text:span><text:span text:style-name="highlight_br0">)</text:span><text:span text:style-name="highlight_sy0">;</text:span><text:line-break/><text:s text:c="6"/>field_attach_update<text:span text:style-name="highlight_br0">(</text:span><text:span text:style-name="highlight_st_h">'node'</text:span><text:span text:style-name="highlight_sy0">,</text:span> <text:span text:style-name="highlight_re0">$entity</text:span><text:span text:style-name="highlight_br0">)</text:span><text:span text:style-name="highlight_sy0">;</text:span></text:p>
          </table:table-cell>
        </table:table-row>
      </table:table>
      <text:p text:style-name="Text_20_body">ВНИМАНИЕ!!! Необходимо указывать правильный тип материала, иначе не все поля будут иметь пред значения и данные будут про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8:42</meta:creation-date>
    <dc:creator>Generated</dc:creator>
    <dc:date>2026-07-17T11::08:42</dc:date>
    <dc:language>en-US</dc:language>
    <meta:editing-cycles>1</meta:editing-cycles>
    <meta:editing-duration>PT0S</meta:editing-duration>
    <dc:title>drupal:как_обновить_поле_через_fields_api</dc:title>
  </office:meta>
</office:document-meta>
</file>